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- evenementenplein  te Nijmegen: 13 november t/m 13 december 2021, Grote Markt thv de Waagh, Warsco Portocab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13 november t/m 13 december 2021, Grote Markt thv de Waagh, Warsco Portocabin (Grote Markt - evenementenplein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843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1 tot en met 29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8086D0E-9F56-4C3F-91CD-C2E84E3B3A10" xlink:type="simple">http://www.nijmegen.nl/vergunningpagina/?guid=58086D0E-9F56-4C3F-91CD-C2E84E3B3A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68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- evenementenplein  te Nijmegen: 13 november t/m 13 december 2021, Grote Markt thv de Waagh, Warsco Portocabin - apv vergunning – Bijzondere wetten  - Vergunning verlee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81</meta:user-defined>
    <meta:user-defined meta:name="OVERHEIDop.GmbID/DC.identifier">gmb-2021-416681</meta:user-defined>
    <meta:user-defined meta:name="OVERHEIDop.versieInformatie"/>
  </office:meta>
</office:document-meta>
</file>