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Amsteldijk 45-H 1074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dijk 45-H 1074HW Amsterdam</text:p>
            <text:p text:style-name="common-al">Omschrijving: het kappen van twee bomen, staande op het achtererf</text:p>
            <text:p text:style-name="common-al">Besluit: intrekken omgevingsvergunning</text:p>
            <text:p text:style-name="common-al">Verzonden naar aanvrager op: 17-11-2021</text:p>
            <text:p text:style-name="common-al">Zaaknummer: Z2021-Z001432</text:p>
            <text:p text:style-name="common-al">OLO nummer: 5878441</text:p>
            <text:p text:style-name="common-al">Het besluit en bijbehorende stukken kunt u per e-mail ontvangen. Stuur een e-mail naar <text:a xlink:href="mailto:stadsloket.zuid.vergunningen.dvl@amsterdam.nl?Subject=Dossiernummer Z2021-Z001432" xlink:type="simple">stadsloket.zuid.vergunningen.dvl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7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7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7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1432</meta:user-defined>
    <meta:user-defined meta:name="DCTERMS.abstract">het kappen van twee bomen, staande op het achtererf</meta:user-defined>
    <dc:language>nl</dc:language>
    <meta:user-defined meta:name="OVERHEIDop.locatietype/OVERHEIDop.gebiedsmarkering">Punt</meta:user-defined>
    <meta:user-defined meta:name="DC.title">Besluit intrekken omgevingsvergunning Amsteldijk 45-H 1074HW Amsterdam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675</meta:user-defined>
    <meta:user-defined meta:name="OVERHEIDop.GmbID/DC.identifier">gmb-2021-416675</meta:user-defined>
    <meta:user-defined meta:name="OVERHEIDop.versieInformatie"/>
  </office:meta>
</office:document-meta>
</file>