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eels slopen garage en plaatsen houten kapschuur aan achterzijde garage, Zoom 32 8032EN Zwolle [Zaaknummer 0193ESUITE22994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299482021</text:p>
            <text:p text:style-name="common-al">Verzenddatum besluit: 15-11-2021</text:p>
            <text:p text:style-name="common-al">Locatie: Zoom 32 8032EN Zwolle</text:p>
            <text:p text:style-name="common-al">Projectomschrijving: het deels slopen van de garage en het plaatsen van een houten kapschuur aan de achterzijde van de garage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667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99482021</meta:user-defined>
    <meta:user-defined meta:name="DCTERMS.abstract">het deels slopen van de garage en het plaatsen van een houten kapschuur aan de achterzijde van de garage</meta:user-defined>
    <dc:language>nl</dc:language>
    <meta:user-defined meta:name="OVERHEIDop.locatietype/OVERHEIDop.gebiedsmarkering">Punt</meta:user-defined>
    <meta:user-defined meta:name="DC.title">Ingetrokken aanvraag omgevingsvergunning, deels slopen garage en plaatsen houten kapschuur aan achterzijde garage, Zoom 32 8032EN Zwolle [Zaaknummer 0193ESUITE2299482021]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74</meta:user-defined>
    <meta:user-defined meta:name="OVERHEIDop.GmbID/DC.identifier">gmb-2021-416674</meta:user-defined>
    <meta:user-defined meta:name="OVERHEIDop.versieInformatie"/>
  </office:meta>
</office:document-meta>
</file>