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59 Dalenstraat 21 te Tilburg, wijzigen en toevoegen brandscheidingen, verzonden 17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59 - B - Dal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5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59 Dalenstraat 21 te Tilburg, wijzigen en toevoegen brandscheidingen, verzonden 17 november 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56</meta:user-defined>
    <meta:user-defined meta:name="OVERHEIDop.GmbID/DC.identifier">gmb-2021-416656</meta:user-defined>
    <meta:user-defined meta:name="OVERHEIDop.versieInformatie"/>
  </office:meta>
</office:document-meta>
</file>