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sch Gemeentelijk Informatiebeveiligingsbeleid gemeente Almelo 2021 tot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beleid voor de jaren 2021 tot 2026 en vervangt het in 2018 vastgestelde ‘Gemeentelijk Informatiebeveiligingsbeleid 2018 - 2021]’. Het beleid wordt geactualiseerd om te kunnen reageren op gewijzigde omstandigheden en te voldoen aan gewijzigde wet- en regelgeving. Ten opzichte van het vorige beleid is de Inhoud niet wezenlijk gewijzigd. Het oude beleid is niet geëvalueerd. Doelstellingen zijn gelijk gebleven. </text:p>
              <text:p text:style-name="al"/>
              <text:p text:style-name="al">Wel zijn de risico’s toegenomen en is het meer werk om de risico’s te beperken en te beheersen . Tot 2021 was het beleid gebaseerd op de BIG, Baseline Informatiebeveiliging Gemeenten. Deze is vervangen door de BIO, Baseline Informatiebeveiliging Overheid. Operationeel meer werk, risico’s zijn verhoogd. </text:p>
              <text:p text:style-name="al"/>
              <text:p text:style-name="al">Deze nota is richtinggevend en kaderstellend en wordt aangevuld met onderwerpspecifieke beleidsdocumenten voor informatiebeveiliging op tactisch niveau en werkinstructies op operationeel niveau. </text:p>
              <text:p text:style-name="al"/>
              <text:p text:style-name="al">Met dit ‘Strategisch Gemeentelijk Informatiebeveiligingsbeleid 2021-2026’ zet de gemeente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 De principes zijn gebaseerd op de 10 principes voor informatiebeveiliging zoals uitgewerkt door de VNG, zie paragraaf 2.2.2. </text:p>
              <text:p text:style-name="al"/>
              <text:p text:style-name="al">Het beleid loopt door tot 2026, het einde van de volgende collegeperiode. In 2023 zal opnieuw worden gekeken of het dan nog voldoet. </text:p>
              <text:p text:style-name="al"/>
              <text:p text:style-name="al">
              <text:span text:style-name="nadrukvet">1.1</text:span>
              <text:span text:style-name="nadrukvet">Leeswijzer</text:span>
            </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eenheidshoofden en teammanagers,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p text:style-name="al"/>
              <text:p text:style-name="al">
              <text:span text:style-name="nadrukvet">1.2</text:span>
              <text:span text:style-name="nadrukvet">Wat is informatiebeveiliging</text:span>?</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inwoners, gasten, bezoekers en externe relaties.</text:p>
              <text:p text:style-name="al"/>
              <text:p text:style-name="al">
              <text:span text:style-name="nadrukvet">1.3</text:span>
              <text:span text:style-name="nadrukvet">Ambitie en visie van de gemeente op het gebied van informatieveiligheid</text:span>
            </text:p>
              <text:p text:style-name="al">De gemeente wil wel een betrouwbare partner zijn voor inwoners, bedrijven en medewerkers. We gaan daarbij uit van zero trust, dat wil zeggen dat we voor het veilig houden van onze informatie niet uit gaan van vertrouwen maar van controle, er moet van tevoren duidelijk zijn of iemand de informatie mag bewerken.</text:p>
              <text:p text:style-name="al"/>
              <text:p text:style-name="al"/>
            </text:section>
            <text:p text:style-name="hoofdstuk_bottom"/>
          </text:section>
          <text:section text:name="hoofdstuk_id1-3-2-2-2" text:style-name="hoofdstuk">
            <text:p text:style-name="hoofdstuk_kop"><text:span text:style-name="label"/> <text:span text:style-name="nr">2.</text:span> Strategisch beleid </text:p>
            <text:section text:name="artikel_id1-3-2-2-2-2" text:style-name="artikel">
              <text:p text:style-name="artikel_kop_titel"><text:span text:style-name="artikel_kop_label"/> <text:span text:style-name="artikel_kop_nr"/> </text:p>
              <text:p text:style-name="al"/>
              <text:p text:style-name="al">
              <text:span text:style-name="nadrukvet">2.1</text:span>
              <text:span text:style-name="nadrukvet">Doel</text:span>
            </text:p>
              <text:p text:style-name="al">Het doel van deze beleidsnota is het presenteren van het ‘Strategisch Informatiebeveiligingsbeleid voor de jaren 2021 tot 2026’. </text:p>
              <text:p text:style-name="al"/>
              <text:p text:style-name="al">
              <text:span text:style-name="nadrukvet">2.2</text:span>
              <text:span text:style-name="nadrukvet">Ontwikkelingen</text:span>
            </text:p>
              <text:p text:style-name="al">De ontwikkelingen die van belang zijn voor de actualisering van het informatiebeveiligingsbeleid zijn de volgende:</text:p>
              <text:p text:style-name="al"/>
              <text:p text:style-name="al">
              <text:span text:style-name="nadrukvet">2.2.1</text:span>
              <text:span text:style-name="nadrukvet"/>
              <text:span text:style-name="nadrukvet"/>
              <text:span text:style-name="nadrukvet">De BIO </text:span>
            </text:p>
              <text:p text:style-name="al">De BIO (Baseline Informatiebeveiliging Overheid) is het nieuwe normenkader voor de gehele overheid. De werkwijze van deze BIO is meer gericht op risicomanagement dan de oude BIG (Baseline Informatiebeveiliging Gemeenten). Dat wil zeggen dat de eenheidshoofden en team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al"/>
              <text:p text:style-name="al">
              <text:span text:style-name="nadrukvet">2.2.2 De 10 principes voor informatiebeveiliging </text:span>
            </text:p>
              <text:p text:style-name="al">De 10 principes voor informatiebeveiliging zijn een bestuurlijke aanvulling op het normenkader <text:span text:style-name="nadrukcur">(</text:span><text:span text:style-name="nadrukcur">Deze principes worden gelijk met de BIO van kracht, zie besluitvorming Informatiebeveiligingsdienst (IBD) en Verenigde Nederlandse Gemeenten (VNG)</text:span><text:span text:style-name="nadrukcur">)</text:span> BIO en gaan over de waarden die de bestuurder zichzelf oplegt. De principes zijn als volgt: </text:p>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p text:style-name="al">
              <text:span text:style-name="nadrukvet">2.2.3 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Dit dreigingsbeeld wordt iedere twee jaar geactualiseerd. Uit het laatste beeld blijkt dat dreigingen en risico’s toenemen en dat techniek niet de belangrijkste factor is bij informatiebeveiliging <text:span text:style-name="nadrukcur">(d</text:span><text:span text:style-name="nadrukcur">reigingsbeeld-informatiebeveiliging-IBD-2021-22-1.pdf (informatiebeveiligingsdienst.nl</text:span><text:span text:style-name="nadrukcur">)</text:span>.</text:p>
              <text:p text:style-name="al"/>
              <text:p text:style-name="al">
              <text:span text:style-name="nadrukvet">2.2.4 Informatie uit incidenten en inbreuken op de beveiliging</text:span>
            </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 Analyse van de incidenten van de afgelopen jaren leert dat de menselijke factor een grote rol speelt, en dan met name het maken van foutjes. Dit is een interne en onbedoelde dreiging volgens het Dreigingsbeeld Informatiebeveiliging Nederlandse gemeenten. </text:p>
              <text:p text:style-name="al"/>
              <text:p text:style-name="al">
              <text:span text:style-name="nadrukvet">2.2.5</text:span>
              <text:span text:style-name="nadrukvet"> Architectuurprincipes</text:span>
            </text:p>
              <text:p text:style-name="al">Op 19 december 2019 heeft de directie de Concern-principes voor ICT 2020-2023 <text:a xlink:href="https://alm-joinwebp.gemalm.intern/aspx/item.aspx?I=C7C7432BCC1C4094B417734DCD7A5B6B" xlink:type="simple">https://alm-joinwebp.gemalm.intern/aspx/item.aspx?I=C7C7432BCC1C4094B417734DCD7A5B6B</text:a> vastgesteld. Een van deze principes is dat het totale applicatie-landschap valt onder de centrale regie van het team I&amp;A. In het kader van informatiebeveiliging is het principe “We passen Security by design toe” echter nog belangrijker. Naleving van dit principe moet er voor zorgen dat security bij alle nieuwe ontwikkelingen vanaf het begin wordt meegenomen.</text:p>
              <text:p text:style-name="al"/>
              <text:p text:style-name="al">
              <text:span text:style-name="nadrukvet">2.3</text:span>
              <text:span text:style-name="nadrukvet">Standaarden informatiebeveiliging</text:span>
            </text:p>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 <text:span text:style-name="nadrukcur">(</text:span><text:span text:style-name="nadrukcur">De Interbestuurlijke werkgroep </text:span><text:span text:style-name="nadrukcur">Normatiek</text:span><text:span text:style-name="nadrukcur"> bestaat uit vertegenwoordigers van bijvoorbeeld VNG en de IBD, maar ook waterschappen, provincies en het rijk</text:span><text:span text:style-name="nadrukcur">)</text:span>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text:p>
              <text:p text:style-name="al">De inhoud en structuur van deze nota zijn afgestemd op die van de ISO en de BIO. Ook het Informatiebeveiligingsplan zal deze structuur volgen.</text:p>
              <text:p text:style-name="al"/>
              <text:p text:style-name="al">
              <text:span text:style-name="nadrukvet">2.4</text:span>
              <text:span text:style-name="nadrukvet">Plaats van het strategisch beleid</text:span>
            </text:p>
              <text:p text:style-name="al">Het strategisch beleid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Gemeentelijk Informatiebeveiligingsplan’. </text:p>
              <text:p text:style-name="al"/>
              <text:p text:style-name="al">
              <text:span text:style-name="nadrukvet">2.5</text:span>
              <text:span text:style-name="nadrukvet">Scope informatiebeveiliging</text:span>
            </text:p>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RP (Basis Registratie Personen), PNIK (Paspoorten Nederlandse Identiteits Kaarten) en SUWI (Structuur Uitvoeringsorganisatie Werk en Inkomen).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p text:style-name="al">
              <text:span text:style-name="nadrukvet">2.6</text:span>
              <text:span text:style-name="nadrukvet">Uitgangspunten</text:span>
            </text:p>
              <text:p text:style-name="al">Het bestuur, de directie en het 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al"/>
              <text:p text:style-name="al">
              <text:span text:style-name="nadrukvet"/>
              <text:span text:style-name="nadrukvet">2.6.1</text:span>
              <text:span text:style-name="nadrukvet"> Strategische doelen</text:span>
            </text:p>
              <text:p text:style-name="al">De strategische doelen van het informatiebeveiligingsbeleid zijn:</text:p>
              <text:p text:style-name="al">• Het managen van de informatiebeveiliging.</text:p>
              <text:p text:style-name="al">• Adequate bescherming van bedrijfsmiddelen.</text:p>
              <text:p text:style-name="al">• Het minimaliseren van risico’s van menselijk gedrag.</text:p>
              <text:p text:style-name="al">• Het voorkomen van ongeautoriseerde toegang.</text:p>
              <text:p text:style-name="al">• Het garanderen van correcte en veilige informatievoorzieningen.</text:p>
              <text:p text:style-name="al">• Het beheersen van de toegang tot informatiesystemen.</text:p>
              <text:p text:style-name="al">• Het waarborgen van veilige informatiesystemen.</text:p>
              <text:p text:style-name="al">• Het adequaat reageren op incidenten.</text:p>
              <text:p text:style-name="al">• Het beschermen van kritieke bedrijfsprocessen.</text:p>
              <text:p text:style-name="al">• Het beschermen en correct verwerken van persoonsgegevens van burgers en medewerkers.</text:p>
              <text:p text:style-name="al">• Het waarborgen van de naleving van dit beleid.</text:p>
              <text:p text:style-name="al"/>
              <text:p text:style-name="al">
              <text:span text:style-name="nadrukvet">2.6.2</text:span>
              <text:span text:style-name="nadrukvet"> Belangrijkste uitgangspunten </text:span>
            </text:p>
              <text:p text:style-name="al">De belangrijkste uitgangspunten van het beleid zijn:</text:p>
              <text:p text:style-name="al">• Alle informatie en informatiesystemen zijn van belang voor de gemeente, bepaalde informatie is van vitaal en kritiek belang. Het college van B en W is eindverantwoordelijke voor de informatiebeveiliging. </text:p>
              <text:p text:style-name="al">• De uitvoering van de informatiebeveiliging is een verantwoordelijkheid van het lijnmanagement. Alle informatiebronnen en -systemen die gebruikt worden door de gemeente Almelo hebben een interne eigenaar die de vertrouwelijkheid en/of waarde bepaalt van de informatie die ze bevatten. De primaire verantwoordelijkheid voor de bescherming van informatie ligt dan ook bij de eigenaar van de informatie.</text:p>
              <text:p text:style-name="al">• 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p text:style-name="al">• Informatiebeveiliging is een continu verbeterproces. ‘Plan, do, check en act’ vormen samen het managementsysteem van informatiebeveiliging. </text:p>
              <text:p text:style-name="al">• De gemeente stelt de benodigde mensen en middelen beschikbaar om haar eigendommen en werkprocessen te kunnen beveiligen volgens de wijze zoals gesteld in dit beleid. </text:p>
              <text:p text:style-name="al">• Regels en verantwoordelijkheden voor het beveiligingsbeleid dienen te worden vastgelegd en vastgesteld.</text:p>
              <text:p text:style-name="al">• 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p text:style-name="al">
              <text:span text:style-name="nadrukvet">2.6.3 Invulling van de uitgangspunten </text:span>
            </text:p>
              <text:p text:style-name="al">Praktisch wordt als volgt invulling gegeven aan de uitgangspunten:</text:p>
              <text:p text:style-name="al">• Het college van B en W stelt als eindverantwoordelijke het strategisch informatiebeveiligingsbeleid vast.</text:p>
              <text:p text:style-name="al">• De directie stelt jaarlijks het informatiebeveiligingsplan vast.</text:p>
              <text:p text:style-name="al">• De directie is verantwoordelijk voor het (laten) uitwerken en uitvoeren van onderwerp specifieke tactische beleidsregels die aanvullend zijn op dit strategisch beleid.</text:p>
              <text:p text:style-name="al">• De directie is verantwoordelijk voor het vragen om informatie bij de eenheidsmanagers en ziet erop toe dat de eenheidsmanagers adequate maatregelen genomen hebben voor de bescherming van de informatie die onder hun verantwoordelijkheid valt. </text:p>
              <text:p text:style-name="al">• 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p text:style-name="al">• Tijdens P&amp;C-gesprekken dient er aandacht te zijn voor de informatiebeveiliging n.a.v. de rapportage van de CISO. De onderwerpen, die als risicovol worden gezien, moeten tevens worden opgenomen in de auditplannen. Dit is tot op heden nog niet het geval. </text:p>
              <text:p text:style-name="al">• De eenheidsmanagers zijn verantwoordelijk voor de uitvoering van de informatiebeveiliging voor de processen waarvoor zij verantwoordelijk zijn.</text:p>
              <text:p text:style-name="al">• Hoewel de basiskernregistraties (zoals BRP, PUN <text:span text:style-name="nadrukcur">(paspoortuitvoeringsregeling Nederland)</text:span>, SUWI, BAG <text:span text:style-name="nadrukcur">(</text:span><text:span text:style-name="nadrukcur">Basisregistratie Adressen en Gebouwen</text:span><text:span text:style-name="nadrukcur">)</text:span> , BGT <text:span text:style-name="nadrukcur">(</text:span><text:span text:style-name="nadrukcur">Basisregistratie Grootschalige Topografie</text:span>)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p text:style-name="al">• Alle medewerkers van de gemeente worden getraind in het gebruik van beveiligingsprocedures.</text:p>
              <text:p text:style-name="al">• Medewerkers dienen verantwoord om te gaan met persoonsgegevens en andere informatie.</text:p>
              <text:p text:style-name="al">• Teammanagers dienen erop toe te zien dat de controle op het verwerken van persoonsgegevens regelmatig wordt uitgevoerd, zodat zij kunnen vaststellen dat alleen rechthebbende ambtenaren de juiste persoonsgegevens ingezien en verwerkt hebben.</text:p>
              <text:p text:style-name="al">• De beveiligingsmaatregelen worden bepaald op basis van risicomanagement. Eenheidshoofden en teammanagers voeren quickscans informatiebeveiliging uit op basis van de BIO om deze risico-afwegingen te kunnen maken.</text:p>
              <text:p text:style-name="al"/>
              <text:p text:style-name="al">
              <text:span text:style-name="nadrukvet">2.6.4 Randvoorwaarden </text:span>
            </text:p>
              <text:p text:style-name="al">Belangrijke randvoorwaarden zijn:</text:p>
              <text:p text:style-name="al">• De informatiebeveiliging maakt deel uit van afspraken met ketenpartners.</text:p>
              <text:p text:style-name="al">• Kennis en bewustzijn van informatiebeveiliging en omgaan met persoonsgegevens binnen de organisatie dienen actief bevorderd en geborgd te worden.</text:p>
              <text:p text:style-name="al">• Jaarlijks wordt een informatiebeveiligingsplan opgesteld onder leiding van de CISO, gebaseerd op:</text:p>
              <text:p text:style-name="al">• de uitkomsten van de jaarlijkse Eenduidige Normatiek Single Information Audit (ENSIA);</text:p>
              <text:p text:style-name="al">• het dreigingsbeeld gemeenten van de IBD;</text:p>
              <text:p text:style-name="al">• De door de eenheidshoofden en teammanagers ingebrachte onderwerpen voor de informatievoorziening waarvoor zij verantwoordelijk zijn.</text:p>
              <text:p text:style-name="al"/>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In de derde lijn wordt het geheel door een (interne) auditor van een objectief oordeel voorzien met mogelijkheden tot verbetering. </text:p>
              <text:p text:style-name="al"/>
              <text:p text:style-name="al">
              <text:span text:style-name="nadrukvet">3.1</text:span>
              <text:span text:style-name="nadrukvet">College van Burgemeester en Wethouders</text:span>
            </text:p>
              <text:p text:style-name="al">Het College van Burgemeester en Wethouders is integraal (politiek) verantwoordelijk voor de borging van informatieveiligheid binnen de gemeente. Zij stelt kaders op voor informatieveiligheid (dit strategische beleid). De ambtelijke verantwoordelijkheid op het gebied van informatiebeveiliging is door het college gemandateerd aan de gemeentesecretaris. Het college legt verantwoording af aan de Raad en aan externe toezichthouders.</text:p>
              <text:p text:style-name="al"/>
              <text:p text:style-name="al">
              <text:span text:style-name="nadrukvet">3.2</text:span>
              <text:span text:style-name="nadrukvet">Aansturing: directie</text:span>
            </text:p>
              <text:p text:style-name="al">De directie zorgt dat alle processen en systemen en de daarbij behorende middelen altijd onder de verantwoordelijkheid vallen van een afdelingsmanager. De directie zorgt dat de eenheidshoofden en team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Almelo gezien als een integraal onderdeel van risicomanagement. </text:p>
              <text:p text:style-name="al"/>
              <text:p text:style-name="al">
              <text:span text:style-name="nadrukvet">3.3</text:span>
              <text:span text:style-name="nadrukvet">Uitvoering: eenheidshoofden en teammanagers</text:span>
            </text:p>
              <text:p text:style-name="al">Informatiebeveiliging valt onder de verantwoordelijkheden van alle eenheidshoofden en team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Eenheidshoofden rapporteren aan de directie over de door hen tactisch en operationeel uitgevoerde informatiebeveiligingsactiviteiten. Afstemming met de eenheden over de inhoudelijke aanpak vindt plaats door minimaal 2 keer per jaar het onderwerp Informatiebeveiliging te bespreken in het managementoverleg. </text:p>
              <text:p text:style-name="al">Taken van de managers in het kader van informatiebeveiliging zijn:</text:p>
              <text:p text:style-name="al">• Het leveren van input voor wijzigingen op maatregelen en procedures.</text:p>
              <text:p text:style-name="al">• Het binnen de eigen afdeling uitdragen van het beveiligingsbeleid, de daaraan gerelateerde procedures.</text:p>
              <text:p text:style-name="al">• Het vroegtijdig signaleren van de voornaamste bedreigingen waaraan de bedrijfsinformatie is blootgesteld.</text:p>
              <text:p text:style-name="al">• Bespreking van beveiligingsincidenten en de consequenties die dit moet hebben voor beleid en maatregelen.</text:p>
              <text:p text:style-name="al">Voorbereiding en coördinatie van het overleg ligt bij de CISO.</text:p>
              <text:p text:style-name="al"/>
              <text:p text:style-name="al">
              <text:span text:style-name="nadrukvet">3.4</text:span>
              <text:span text:style-name="nadrukvet">Controle en verantwoording</text:span>
            </text:p>
              <text:p text:style-name="al">Dit Strategisch Beleid is een verantwoordelijkheid van het bestuur van de gemeente Almelo. De bestuurders en directeuren van de gemeente Almelo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p text:style-name="al">
              <text:span text:style-name="nadrukvet">3.4.1</text:span>
              <text:span text:style-name="nadrukvet"/>
              <text:span text:style-name="nadrukvet"/>
              <text:span text:style-name="nadrukvet">ENSIA</text:span>
            </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eenheidshoofden en teammanagers. De eenheidshoofden en team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en het bestuur van de gemeente Almelo en de raad geïnformeerd. De betrokkenheid van het bestuur is essentieel, en laat zien dat de gemeente Almelo informatiebeveiliging serieus neemt en het een onderdeel laat zijn van de ambities om informatie van haar inwoners adequaat te beschermen. </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de Gemeente Almelo via nota BenW - 210869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665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5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5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Onbekend</meta:user-defined>
    <meta:user-defined meta:name="DCTERMS.alternative">Strategisch Gemeentelijk Informatiebeveiligingsbeleid gemeente Almelo 2021 tot 2026</meta:user-defined>
    <dc:language>nl</dc:language>
    <meta:user-defined meta:name="OVERHEIDop.locatietype/OVERHEIDop.gebiedsmarkering">Gemeente</meta:user-defined>
    <meta:user-defined meta:name="DC.title">Strategisch Gemeentelijk Informatiebeveiligingsbeleid gemeente Almelo 2021 tot 2026</meta:user-defined>
    <meta:user-defined meta:name="DCTERMS.W3CDTF/DCTERMS.available">2021-11-19</meta:user-defined>
    <meta:user-defined meta:name="OVERHEIDop.externeBijlage">Originele beleidsnota|exb-2021-67263</meta:user-defined>
    <meta:user-defined meta:name="DCTERMS.W3CDTF/OVERHEIDop.jaargang">2021</meta:user-defined>
    <meta:user-defined meta:name="OVERHEIDop.publicationIssue">416654</meta:user-defined>
    <meta:user-defined meta:name="OVERHEIDop.betreftRegeling">CVDR664587_1</meta:user-defined>
    <meta:user-defined meta:name="xs:date/OVERHEIDop.startdatum">2021-11-20</meta:user-defined>
    <meta:user-defined meta:name="OVERHEIDop.GmbID/DC.identifier">gmb-2021-416654</meta:user-defined>
    <meta:user-defined meta:name="OVERHEIDop.versieInformatie"/>
  </office:meta>
</office:document-meta>
</file>