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een omgevingsvergunning Z-HZ_WABO-2021-03818 Antonie van Dycklaan 1 te Berkel-Enschot, def 10 jan 22 brandveilig gebruik noodunits, verzonden 17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Indien van toepassing: Op deze zaak is art. … van de crisis en herstelwet van toepassing. Op basis van artikel 1:6 van dez</text:span>
            <text:span text:style-name="nadrukcur">e wet kan geen pro-forma beroepschrift ingediend worden bij de rechtbank.</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3818 - B - Antonie van Dycklaan 1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6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toegekend een omgevingsvergunning Z-HZ_WABO-2021-03818 Antonie van Dycklaan 1 te Berkel-Enschot, def 10 jan 22 brandveilig gebruik noodunits, verzonden 17 november 2021.</meta:user-defined>
    <meta:user-defined meta:name="DCTERMS.W3CDTF/DCTERMS.available">2021-11-19</meta:user-defined>
    <meta:user-defined meta:name="DCTERMS.W3CDTF/OVERHEIDop.jaargang">2021</meta:user-defined>
    <meta:user-defined meta:name="OVERHEIDop.publicationIssue">416645</meta:user-defined>
    <meta:user-defined meta:name="OVERHEIDop.GmbID/DC.identifier">gmb-2021-416645</meta:user-defined>
    <meta:user-defined meta:name="OVERHEIDop.versieInformatie"/>
  </office:meta>
</office:document-meta>
</file>