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oespraak Sinterklaas, de Curtis 7c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9 november 2021</text:p>
            <text:p text:style-name="common-al">Locatie: de Curtis 7c in Werkhoven</text:p>
            <text:p text:style-name="common-al">Datum en tijdstip van het evenement: zondag 21 november 2021 tussen 14:00 uur en 15:30 uur</text:p>
            <text:p text:style-name="common-al">Zaaknummer: 1110334</text:p>
            <text:p text:style-name="common-al">Bestuursorgaan: Burgemeester </text:p>
            <text:p text:style-name="common-al">Datum verzending besluit: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664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4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4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toespraak Sinterklaas, de Curtis 7c in Werkhoven</meta:user-defined>
    <meta:user-defined meta:name="DCTERMS.W3CDTF/DCTERMS.available">2021-11-19</meta:user-defined>
    <meta:user-defined meta:name="DCTERMS.W3CDTF/OVERHEIDop.jaargang">2021</meta:user-defined>
    <meta:user-defined meta:name="OVERHEIDop.publicationIssue">416640</meta:user-defined>
    <meta:user-defined meta:name="OVERHEIDop.GmbID/DC.identifier">gmb-2021-416640</meta:user-defined>
    <meta:user-defined meta:name="OVERHEIDop.versieInformatie"/>
  </office:meta>
</office:document-meta>
</file>