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dakkapel / voorzijde aan Daniël van de Merwedestraat 1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iël van de Merwedestraat 18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663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dakkapel / voorzijde aan Daniël van de Merwedestraat 18 te Hendrik-Ido-Amba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39</meta:user-defined>
    <meta:user-defined meta:name="OVERHEIDop.GmbID/DC.identifier">gmb-2021-416639</meta:user-defined>
    <meta:user-defined meta:name="OVERHEIDop.versieInformatie"/>
  </office:meta>
</office:document-meta>
</file>