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58 Reeshofdijk 27 te Tilburg, bouwen van een woning, verzonden 17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58 - B - Reeshofdijk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758 Reeshofdijk 27 te Tilburg, bouwen van een woning, verzonden 17 november 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38</meta:user-defined>
    <meta:user-defined meta:name="OVERHEIDop.GmbID/DC.identifier">gmb-2021-416638</meta:user-defined>
    <meta:user-defined meta:name="OVERHEIDop.versieInformatie"/>
  </office:meta>
</office:document-meta>
</file>