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uisgreppel 2 t/m 3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1 een besluit genomen op de aanvraag met zaaknummer 2021-000783 voor bouwen van 16 appartementen op locatie Huisgreppel 2 t/m 32,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8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663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3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3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uisgreppel 2 t/m 32, Hoog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Huisgreppel 2 t/m 32, Hoogkarspe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37</meta:user-defined>
    <meta:user-defined meta:name="OVERHEIDop.GmbID/DC.identifier">gmb-2021-416637</meta:user-defined>
    <meta:user-defined meta:name="OVERHEIDop.versieInformatie"/>
  </office:meta>
</office:document-meta>
</file>