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urgemeester en wethouders draaiorgel muziek promenad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De Nijs is ontheffing verleend voor het ten gehore brengen van draaiorgel muziek op de <text:span text:style-name="nadrukvet">promenade</text:span>. Van deze ontheffing mag iedere zaterdag van 1 januari 2022 tot en met 31 december 2022 gebruik van worden gemaakt tijdens winkelopeningstijden </text:p>
            <text:p text:style-name="common-al">
            <text:span text:style-name="nadrukvet"/>
          </text:p>
            <text:p text:style-name="common-al">
            <text:span text:style-name="nadrukvet">Waarom publiceert de gemeente Tiel dit bericht?</text:span>
          </text:p>
            <text:p text:style-name="common-al">Met dit bericht laat de gemeente Tiel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Als uw belang rechtstreeks bij het besluit is betrokken kunt u ingevolge de Algemene wet bestuursrecht tot 28-12-2021 bezwaar maken door het indienen van een bezwaarschrift bij burgemeester en wethouders. U kunt uw bezwaarschrift richten aan: t.a.v. Juridische Zaken, Postbus 6325, 4000 HH Tiel. </text:p>
            <text:p text:style-name="common-al"/>
            <text:p text:style-name="last-al">Tiel, 16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63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DCTERMS.abstract">Ontheffing burgemeester en wethouders draaiorgel muziek promenade Tiel verzenddatum 11-11-2021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burgemeester en wethouders draaiorgel muziek promenade Ti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30</meta:user-defined>
    <meta:user-defined meta:name="OVERHEIDop.GmbID/DC.identifier">gmb-2021-416630</meta:user-defined>
    <meta:user-defined meta:name="OVERHEIDop.versieInformatie"/>
  </office:meta>
</office:document-meta>
</file>