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waarderingssubsidies 2022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1 besloten de ontwerp subsidieregeling ‘Subsidieregeling waarderingssubsidies 2022’ ter inzage te leggen. </text:p>
            <text:p text:style-name="common-al">Deze regeling heeft als doel financiële ondersteuning te bieden aan vrijwilligersorganisaties die met hun activiteiten aansluiten op de doelstellingen van de gemeente. Met deze regeling spreekt het college zijn waardering uit voor vrijwilligersorganisaties die zich inzetten voor de gemeente Harderwijk. De subsidieregeling geldt voor bewonersorganisaties, jeugdsport, jeugd- en jongerenwerk, wijkorganisaties, amateurkunst en ouderenorganisaties onder de in de regeling gestelde voorwaarden. De subsidie wordt verstrekt als waarderingssubsidie.  </text:p>
            <text:p text:style-name="common-al">De ontwerpregeling ligt met ingang van 19 november 2021 gedurende zes weken voor iedereen ter inzage in de stadswinkel van het stadhuis. Ook vindt u deze in de linkerkolom onder ‘externe bijlagen’.</text:p>
            <text:p text:style-name="last-al">Tijdens de periode van terinzagelegging kan iedereen een schriftelijke of mondelinge zienswijze indienen over de ontwerpregeling. Een schriftelijke zienswijze kunt u sturen naar burgemeester en wethouders van Harderwijk, t.a.v. Domein Samenleving (Subsidiebureau), Postbus 149, 3840 AC Harderwijk. Vermeld op uw brief ‘zienswijze Subsidieregeling Waarderingssubsidies’. Voor meer informatie of het indienen van een mondelinge zienswijze, kunt u contact opnemen met mevrouw  B. Waagemans via telefoonnummer 0341 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6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 Subsidieregeling waarderingssubsidies 2022 ter inzage</meta:user-defined>
    <meta:user-defined meta:name="DCTERMS.W3CDTF/DCTERMS.available">2021-11-18</meta:user-defined>
    <meta:user-defined meta:name="DCTERMS.W3CDTF/OVERHEIDop.jaargang">2021</meta:user-defined>
    <meta:user-defined meta:name="OVERHEIDop.externeBijlage">Subsidieregeling waarderingssubsidies 2022|exb-2021-67260</meta:user-defined>
    <meta:user-defined meta:name="OVERHEIDop.publicationIssue">416628</meta:user-defined>
    <meta:user-defined meta:name="OVERHEIDop.GmbID/DC.identifier">gmb-2021-416628</meta:user-defined>
    <meta:user-defined meta:name="OVERHEIDop.versieInformatie"/>
  </office:meta>
</office:document-meta>
</file>