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6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66</text:p>
            <text:p text:style-name="common-al">Omschrijving: aanleggen van een uitweg voor recent gerealiseerde appartementengebouw in de voormalige kerk</text:p>
            <text:p text:style-name="common-al">Adres:  Clovislaan 193</text:p>
            <text:p text:style-name="common-al">Datum ontvangst: 16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2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2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2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7066</meta:user-defined>
    <meta:user-defined meta:name="DCTERMS.abstract">aanleggen van een uitweg voor recent gerealiseerde appartementengebouw in de voormalige kerk</meta:user-defined>
    <dc:language>nl</dc:language>
    <meta:user-defined meta:name="OVERHEIDop.locatietype/OVERHEIDop.gebiedsmarkering">Adres</meta:user-defined>
    <meta:user-defined meta:name="DC.title">V21/47066: Ingekomen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26</meta:user-defined>
    <meta:user-defined meta:name="OVERHEIDop.GmbID/DC.identifier">gmb-2021-416626</meta:user-defined>
    <meta:user-defined meta:name="OVERHEIDop.versieInformatie"/>
  </office:meta>
</office:document-meta>
</file>