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text:p>
      <text:section text:name="regeling_id1-3-2" text:style-name="regeling">
        <text:section text:name="aanhef_id1-3-2-1" text:style-name="aanhef">
          <text:section text:name="preambule_id1-3-2-1-1" text:style-name="preambule">
            <text:p text:style-name="al">collegevergadering 26 oktober 2021</text:p>
            <text:p text:style-name="al">zaaknummer 80656-2021, 80622-2021</text:p>
            <text:p text:style-name="al"/>
            <text:p text:style-name="al">Het college van burgemeester en wethouders van de gemeente Raalte heeft op 26 oktober 2021 besloten de Leidraad invordering gemeentelijke belastingen te actualiseren.</text:p>
            <text:p text:style-name="al">Beslispunten</text:p>
            <text:p text:style-name="al">1. De leidraad invordering 2021 vast te stellen;</text:p>
            <text:p text:style-name="al">2. Dit besluit in werking te laten treden met terugwerkende kracht vanaf 1 januari 2021.</text:p>
          </text:section>
          <text:section text:name="afkondiging_id1-3-2-1-2" text:style-name="afkondiging">
            <text:p text:style-name="afkondiging_top"/>
            <text:p text:style-name="al"/>
            <text:p text:style-name="al"/>
            <text:p text:style-name="al">De technische wijzigingen en de procedurele wijzigingen in het belang van de belastingschuldigen per 1 januari 2021 zijn:</text:p>
            <text:p text:style-name="al">A-1</text:p>
            <text:p text:style-name="al">Artikel 14.1.1 komt te vervallen.</text:p>
            <text:p text:style-name="al"> A-2</text:p>
            <text:p text:style-name="al">Artikel 14.1.10 komt te vervallen.</text:p>
            <text:p text:style-name="al"> A-3</text:p>
            <text:p text:style-name="al">Artikel 14.1.11 komt te vervallen.</text:p>
            <text:p text:style-name="al"> A-4</text:p>
            <text:p text:style-name="al">Artikel 14.2.4 komt te luiden:</text:p>
            <text:p text:style-name="al">‘1.Het beslag wordt gelegd op zoveel zaken als, naar het oordeel van de belastingdeurwaarder, in elk geval nodig is voor dekking van de openstaande schuld inclusief rente en kosten.</text:p>
            <text:p text:style-name="al">2.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A-5</text:p>
            <text:p text:style-name="al">De tweede zin in de alinea na de opsomming in artikel 14.2.8 komt te luiden:</text:p>
            <text:p text:style-name="al">‘De belastingdeurwaarder betekent in dat geval een formulier als bedoeld in artikel 475, tweede lid, Rv, binnen drie dagen nadat de derde zich erop heeft beroepen dat hij het beslag niet behoeft te dulden.’</text:p>
            <text:p text:style-name="al">A-6</text:p>
            <text:p text:style-name="al">Artikel 14.4.6 komt te vervallen.</text:p>
            <text:p text:style-name="al">A-7</text:p>
            <text:p text:style-name="al">Artikel 14.4.7 komt te vervallen.</text:p>
            <text:p text:style-name="al">A-8</text:p>
            <text:p text:style-name="al">Artikel 14.4.8 komt te vervallen.</text:p>
            <text:p text:style-name="al">B</text:p>
            <text:p text:style-name="al">Na artikel 14.4.1, wordt een nieuw artikel ingevoegd, dat komt te luiden:</text:p>
            <text:p text:style-name="al">
            <text:span text:style-name="nadrukcur">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C</text:p>
            <text:p text:style-name="al">Na artikel 14.4.5a wordt een nieuw artikel ingevoegd, dat komt te luiden:</text:p>
            <text:p text:style-name="al">
            <text:span text:style-name="nadrukcur">14.4.5b. Vrij te laten bedrag en beslag onder derden bij geen adres in Nederland</text:span>
          </text:p>
            <text:p text:style-name="al">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D</text:p>
            <text:p text:style-name="al">Na artikel 14.4.5b (nieuw) wordt een nieuw artikel ingevoegd, dat komt te luiden:</text:p>
            <text:p text:style-name="al">
            <text:span text:style-name="nadrukcur">14.4.5c. Toepassing 5%-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p text:style-name="al">E</text:p>
            <text:p text:style-name="al">In de zinsnede tussen de haakjes in de eerste zin van artikel 19.1.6 wordt ‘op vorderingen tot bepaalde periodieke uitkeringen’ vervangen door ‘op vorderingen van de belastingschuldige op derden’.</text:p>
            <text:p text:style-name="al">F</text:p>
            <text:p text:style-name="al">Aan het einde van de laatste zin van artikel 19.1.6 wordt de volgende zin toegevoegd:</text:p>
            <text:p text:style-name="al">De ontvanger zal de zogeheten 5% regeling niet gelijktijdig toepassen met de regeling, bedoeld in artikel 19, eerste lid, van de wet.</text:p>
            <text:p text:style-name="al">G</text:p>
            <text:p text:style-name="al">Na artikel 19.1.6 wordt een nieuw artikel ingevoegd, dat komt te luiden:</text:p>
            <text:p text:style-name="al">
            <text:span text:style-name="nadrukcur">19.1.6a. 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H</text:p>
            <text:p text:style-name="al">Na artikel 19.1.6a (nieuw) wordt het volgende, nieuwe artikel ingevoegd, dat komt te luiden:</text:p>
            <text:p text:style-name="al">
            <text:span text:style-name="nadrukcur">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I</text:p>
            <text:p text:style-name="al">Artikel 19.1.8 wijzigt als volgt:</text:p>
            <text:list text:style-name="id1-3-2-1-2-51">
              <text:list-item text:style-override="id1-3-2-1-2-51-1">
                <text:number>1.</text:number>
                <text:p text:style-name="al">In de eerste zin wordt ‘periodieke betalingen’ vervangen door ‘een vordering heeft op een derde’.</text:p>
              </text:list-item>
              <text:list-item text:style-override="id1-3-2-1-2-51-2">
                <text:number>2.</text:number>
                <text:p text:style-name="al">In de tweede zin wordt ‘periodieke betalingen’ vervangen door ‘vordering op de derde’.</text:p>
              </text:list-item>
              <text:list-item text:style-override="id1-3-2-1-2-51-3">
                <text:number>3.</text:number>
                <text:p text:style-name="al">Aan het einde van het artikel wordt de volgende, nieuwe, zin toegevoegd:</text:p>
              </text:list-item>
            </text:list>
            <text:p text:style-name="al">Voor zover de vordering wordt gedaan op een vordering die de echtgenoot van de belastingschuldige heeft op een betaaldienstverlener, is het bepaalde in artikel 1cbis.2 van de regeling van overeenkomstige toepassing.</text:p>
            <text:p text:style-name="al"> J</text:p>
            <text:p text:style-name="al">In de eerste zin van de eerste alinea van artikel 19.3.2 komt ‘(artikel 19, eerste lid, onderdeel a, van de wet)’ te vervallen.</text:p>
            <text:p text:style-name="al">K</text:p>
            <text:p text:style-name="al">De eerste alinea van artikel 19.3.3 komt te luid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L</text:p>
            <text:p text:style-name="al">Artikel 19.3.4 komt te luiden:</text:p>
            <text:list text:style-name="id1-3-2-1-2-60">
              <text:list-item text:style-override="id1-3-2-1-2-60-1">
                <text:number>1.</text:number>
                <text:p text:style-name="al">
                <text:span text:style-name="nadrukcur">19.3.4. </text:span>
                <text:span text:style-name="nadrukcur">Beslagvrije voet voor belastingschuldige zonder vaste woon- of verblijfplaats in Nederland</text:span>
              </text:p>
              </text:list-item>
            </text:list>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M</text:p>
            <text:p text:style-name="al">Artikel 19.3.5 komt te luiden:</text:p>
            <text:list text:style-name="id1-3-2-1-2-64">
              <text:list-item text:style-override="id1-3-2-1-2-64-1">
                <text:number>1.</text:number>
                <text:p text:style-name="al">
                <text:span text:style-name="nadrukcur">19.3.5. </text:span>
                <text:span text:style-name="nadrukcur">Belastingschuldige woont in buitenland en beslagvrije voet</text:span>
              </text:p>
              </text:list-item>
            </text:list>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N</text:p>
            <text:p text:style-name="al">Artikel 19.3.6 komt te vervallen.</text:p>
            <text:p text:style-name="al">O</text:p>
            <text:p text:style-name="al">Artikel 73.5.1 wijzigt als volgt:</text:p>
            <text:list text:style-name="id1-3-2-1-2-70">
              <text:list-item text:style-override="id1-3-2-1-2-70-1">
                <text:number>1.</text:number>
                <text:p text:style-name="al">De opsomming komt te luiden:</text:p>
                <text:list text:style-name="id1-3-2-1-2-70-1-3">
                  <text:list-item text:style-override="id1-3-2-1-2-70-1-3-1">
                    <text:number>1.</text:number>
                    <text:p text:style-name="al">de schuldregeling betrekking heeft op natuurlijke personen;</text:p>
                  </text:list-item>
                  <text:list-item text:style-override="id1-3-2-1-2-70-1-3-2">
                    <text:number>2.</text:number>
                    <text:p text:style-name="al">de schuldhulpverlener lid is van de NVVK of de schuldregeling wordt uitgevoerd door een gemeente in eigen</text:p>
                  </text:list-item>
                </text:list>
              </text:list-item>
            </text:list>
            <text:p text:style-name="al"> </text:p>
            <text:p text:style-name="al">beheer (zie ook artikel 73.5a);</text:p>
            <text:list text:style-name="id1-3-2-1-2-73">
              <text:list-item text:style-override="id1-3-2-1-2-73-1">
                <text:number>1.</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1-2-73-2">
                <text:number>2.</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1-2-73-3">
                <text:number>3.</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1-2-73-4">
                <text:number>4.</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1-2-73-5">
                <text:number>5.</text:number>
                <text:p text:style-name="al">aan het eind van de looptijd van de schuldregelingsovereenkomst een bedrag zal zijn betaald van ten minste dezelfde omvang als kan worden verkregen indien er sprake zou zijn van een wettelijke schuldsanering.</text:p>
              </text:list-item>
              <text:list-item text:style-override="id1-3-2-1-2-73-6">
                <text:number>6.</text:number>
                <text:p text:style-name="al">De eerste alinea na de opsomming komt te luiden:</text:p>
              </text:list-item>
            </text:list>
            <text:p text:style-name="al">De voorwaarden onder d en e zijn niet van toepassing op een ex-ondernemer indien aannemelijk is dat hij in de toekomst geen bedrijf zal uitoefenen of niet zelfstandig een beroep zal uitoefenen.</text:p>
            <text:list text:style-name="id1-3-2-1-2-75">
              <text:list-item text:style-override="id1-3-2-1-2-75-1">
                <text:number>1.</text:number>
                <text:p text:style-name="al">Na de eerste alinea na de opsomming wordt een nieuwe, tweede alinea, ingevoegd, die komt te luiden:</text:p>
              </text:list-item>
            </text:list>
            <text:p text:style-name="al">De ontvanger kan ervoor kiezen om aanslagen, waarvoor hij redelijkerwijs derden aansprakelijk kan stellen, niet te betrekken in de schuldregeling, voor zover deze ziet op een natuurlijk persoon, zijnde ondernemer. Artikel</text:p>
            <text:p text:style-name="al">26.3.2 is hierbij van overeenkomstige toepassing.</text:p>
            <text:p text:style-name="al">P</text:p>
            <text:p text:style-name="al">Artikel 73.5a wijzigt als volgt; De laatste zin van de eerste alinea komt te luiden:</text:p>
            <text:p text:style-name="al">Dit betekent onder meer dat de schuldregeling betrekking moet hebben op natuurlijke personen.</text:p>
            <text:p text:style-name="al">Q</text:p>
            <text:p text:style-name="al">Artikel 26.2.12, derde alinea wijzigt als volgt:</text:p>
            <text:list text:style-name="id1-3-2-1-2-83">
              <text:list-item text:style-override="id1-3-2-1-2-83-1">
                <text:number>1.</text:number>
                <text:p text:style-name="al">In sub A wordt ‘63’ vervangen door: ‘65’.</text:p>
              </text:list-item>
              <text:list-item text:style-override="id1-3-2-1-2-83-2">
                <text:number>2.</text:number>
                <text:p text:style-name="al">In sub B wordt ‘56’ vervangen door: ‘58’.</text:p>
              </text:list-item>
            </text:list>
            <text:p text:style-name="al">R</text:p>
            <text:p text:style-name="al">Artikel 26.2.19 wijzigt als volgt:</text:p>
            <text:list text:style-name="id1-3-2-1-2-86">
              <text:list-item text:style-override="id1-3-2-1-2-86-1">
                <text:number>1.</text:number>
                <text:p text:style-name="al">‘33’ wordt vervangen door: ‘34’.</text:p>
              </text:list-item>
              <text:list-item text:style-override="id1-3-2-1-2-86-2">
                <text:number>2.</text:number>
                <text:p text:style-name="al">‘74’ wordt vervangen door: ‘76’.</text:p>
              </text:list-item>
            </text:list>
            <text:p text:style-name="al">S</text:p>
            <text:p text:style-name="al">Artikel 9.9.3b wordt aangevuld met:</text:p>
            <text:p text:style-name="al">Is het aanslag bedrag lager dan € 30,00 of hoger dan € 5000? Dan wordt dit bedrag in maximaal 3 maandelijkse termijnen geïncasseerd.</text:p>
            <text:p text:style-name="al">T</text:p>
            <text:p text:style-name="al">Artikel 9.9.5a komt te vervallen.</text:p>
            <text:p text:style-name="al">U</text:p>
            <text:p text:style-name="al">Artikel 9.9.5b wordt aangevuld met:</text:p>
            <text:p text:style-name="al">Is het aanslag bedrag lager dan € 30,00 of hoger dan € 5000? Dan wordt dit bedrag in maximaal 3 maandelijkse termijnen geïncasseerd.</text:p>
            <text:p text:style-name="al"> V</text:p>
            <text:p text:style-name="al">Artikel 9.9 wordt aangevuld met:</text:p>
            <text:p text:style-name="al">Is het aanslag bedrag lager dan € 30,00 of hoger dan € 5000? Dan wordt dit bedrag in maximaal 3 maandelijkse termijnen geïncasseer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661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1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1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Financiën | Organisatie en beleid</meta:user-defined>
    <meta:user-defined meta:name="DC.source">artikel 1 van de Invorderingswet 1990]|[1.0:c:BWBR0004770&amp;artikel=1&amp;g=2020-07-01</meta:user-defined>
    <meta:user-defined meta:name="OVERHEIDop.referentienummer">80656-2021, 80622-2021</meta:user-defined>
    <meta:user-defined meta:name="DCTERMS.alternative">Leidraad Invordering gemeentelijke belastingen 2021</meta:user-defined>
    <dc:language>nl</dc:language>
    <meta:user-defined meta:name="OVERHEIDop.locatietype/OVERHEIDop.gebiedsmarkering">Gemeente</meta:user-defined>
    <meta:user-defined meta:name="DC.title">Leidraad Invordering gemeentelijke belastingen 2021</meta:user-defined>
    <meta:user-defined meta:name="DCTERMS.W3CDTF/DCTERMS.available">2021-11-24</meta:user-defined>
    <meta:user-defined meta:name="DCTERMS.W3CDTF/OVERHEIDop.jaargang">2021</meta:user-defined>
    <meta:user-defined meta:name="OVERHEIDop.publicationIssue">416611</meta:user-defined>
    <meta:user-defined meta:name="OVERHEIDop.betreftRegeling">CVDR651083_2</meta:user-defined>
    <meta:user-defined meta:name="xs:date/OVERHEIDop.startdatum">2021-11-25</meta:user-defined>
    <meta:user-defined meta:name="OVERHEIDop.GmbID/DC.identifier">gmb-2021-416611</meta:user-defined>
    <meta:user-defined meta:name="OVERHEIDop.versieInformatie"/>
  </office:meta>
</office:document-meta>
</file>