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kraan in de straat bij de woning voor het plaatsen van een jacuzzi op het dakterras aan Van Galenstraat 62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last-al">De volgende aanvraag voor een omgevingsvergunning is ingetrokken:</text:p>
            <text:list text:style-name="id1-3-2-1-1-3">
              <text:list-item text:style-override="id1-3-2-1-1-3-1">
                <text:number>-</text:number>
                <text:p text:style-name="al">Van Galenstraat 62, plaatsen kraan in straat bij woning voor plaatsen jacuzzi op dakterras, verzonden 26-10-202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60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6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plaatsen van een kraan in de straat bij de woning voor het plaatsen van een jacuzzi op het dakterras aan Van Galenstraat 62 te Den Helder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600</meta:user-defined>
    <meta:user-defined meta:name="OVERHEIDop.GmbID/DC.identifier">gmb-2021-416600</meta:user-defined>
    <meta:user-defined meta:name="OVERHEIDop.versieInformatie"/>
  </office:meta>
</office:document-meta>
</file>