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text:list-style style:name="id1-3-2-1-1-3-1-3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-2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ingewaard - vertrokken met onbekende bestemming - A. Mohsend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ingewaard maakt bekend dat zij heeft besloten om de bijhouding van de persoonslijst van onderstaande persoon/personen ambtshalve op te schorten met de aanduiding “Land Onbekend” omdat uit een ingesteld onderzoek geen uitsluitsel is verkregen omtrent de verblijfplaats va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3-1-3-2-1-1">
                      <text:list-item text:style-override="id1-3-2-1-1-3-1-3-2-1-1-1">
                        <text:number>A.</text:number>
                        <text:p text:style-name="table_al">Mohsendo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1-10-1982</text:p>
                  </table:table-cell>
                </table:table-row>
              </table:table>
              <text:p text:style-name="table_bottom"/>
            </text:section>
            <text:p text:style-name="common-al">Tegen bovenstaand(e) besluit(en) kunt u bezwaar instellen. Zie algemene tekst onder bezwaar, beroep en voorlopige voorziening.</text:p>
            <text:p text:style-name="last-al">Bemmel, 06-0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Migratie en integratie | Organisatie en beleid</meta:user-defined>
    <dc:language>nl</dc:language>
    <meta:user-defined meta:name="OVERHEID.EPSG28992/DC.spatial">189960 433631</meta:user-defined>
    <meta:user-defined meta:name="DC.title">Gemeente Lingewaard - vertrokken met onbekende bestemming - A. Mohsendost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66</meta:user-defined>
    <meta:user-defined meta:name="OVERHEIDop.GmbID/DC.identifier">gmb-2021-4166</meta:user-defined>
    <meta:user-defined meta:name="OVERHEIDop.versieInformatie"/>
  </office:meta>
</office:document-meta>
</file>