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een standplaats Hoogeindsestraat en Markt Tiel</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APV vergunning verleend. De gemeente Tiel geeft hiermee toestemming aan Aziatische Snacks Bui is vergunning verleend voor het innemen van een standplaats voor de verkoop van Vietnamese specialiteiten:</text:p>
            <text:p text:style-name="common-al">a. op de <text:span text:style-name="nadrukvet">Hoogeindsestraat</text:span> (voor de verhoging) op donderdagen, vrijdagen, zaterdagen en (koop)zondagen gedurende de navolgende periodes:</text:p>
            <text:p text:style-name="common-al"> - 10 februari tot en met 20 maart 2022</text:p>
            <text:p text:style-name="common-al"> - 5 mei tot en met 12 juni 2022</text:p>
            <text:p text:style-name="common-al"> - 28 juli tot en met 4 september 2022</text:p>
            <text:p text:style-name="common-al"> - 20 oktober tot en met 27 november 2022.</text:p>
            <text:p text:style-name="common-al">b. op de (Groen)<text:span text:style-name="nadrukvet">Markt </text:span>op donderdagen, vrijdagen, zaterdagen en (koop)zondagen gedurende de navolgende periodes:</text:p>
            <text:p text:style-name="common-al"> - 1 januari tot en met 6 februari 2022</text:p>
            <text:p text:style-name="common-al"> - 24 maart tot en met 1 mei 2022</text:p>
            <text:p text:style-name="common-al"> - 16 juni tot en met 24 juli 2022</text:p>
            <text:p text:style-name="common-al"> - 8 september tot en met 16 oktober 2022</text:p>
            <text:p text:style-name="common-al"> - 1 december tot en met 31 december 2022</text:p>
            <text:p text:style-name="common-al"/>
            <text:p text:style-name="common-al">
            <text:span text:style-name="nadrukvet">Waarom publiceert de gemeente Tiel dit bericht?</text:span>
          </text:p>
            <text:p text:style-name="common-al">Met dit bericht laat de gemeente Tiel u weten dat er misschien iets verandert in uw omgeving. U kunt nu reageren als u het hier niet mee eens bent.</text:p>
            <text:p text:style-name="common-al">
            <text:span text:style-name="nadrukvet"/>
          </text:p>
            <text:p text:style-name="common-al">
            <text:span text:style-name="nadrukvet">Bent u het niet eens met de vergunning? </text:span>
          </text:p>
            <text:p text:style-name="common-al">U kunt de Rechtbank Gelderland tot 21-12-2021 laten weten dat u het niet eens bent met de vergunning. Dit heet in beroep gaan. U kunt in beroep gaan als de vergunning tegen uw belangen ingaat en u heeft gereageerd op het ontwerp van de vergunning. Bezoek hiervoor <text:a xlink:href="https://www.rechtspraak.nl/Organisatie-en-contact/Organisatie/Rechtbanken/Rechtbank-Gelderland" xlink:type="simple">de website van de rechtbank</text:a>. U kunt ook met de rechtbank bellen. Dit kan via het telefoonnummer 088 - 361 20 00.</text:p>
            <text:p text:style-name="common-al">Daarnaast kunt u in deze periode de documenten met informatie over de vergunning bekijken. Hiervoor kunt u terecht bij het Omgevingsloket. Dit kan alleen op afspraak, telefoon: 0344 - 637 167 (bereikbaar ma-di-do ochtend), e-mail: <text:a xlink:href="mailto:omgevingsloket@tiel.nl" xlink:type="simple">omgevingsloket@tiel.nl</text:a>. </text:p>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rechtbank een besluit heeft genomen over uw beroep. Dit heet het indienen van een verzoek om een voorlopige voorziening. Dit kan <text:a xlink:href="https://www.rechtspraak.nl/Organisatie-en-contact/Organisatie/Rechtbanken/Rechtbank-Gelderland" xlink:type="simple">via de website van de rechtbank</text:a>. Voor meer informatie kunt u de rechtbank ook bellen. Dit kan via het telefoonnummer 088 361 20 00. U moet voor het indienen van een verzoek om een voorlopige voorziening een bedrag aan de rechtbank betalen.</text:p>
            <text:p text:style-name="common-al"/>
            <text:p text:style-name="last-al">Tiel, 16 november 2021</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416594</text:span><text:line-break/><text:date style:data-style-name="dag" text:fixed="true" text:date-value="2021-11-19"/><text:line-break/><text:date style:data-style-name="jaar" text:fixed="true" text:date-value="2021-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6594</text:span><text:date style:data-style-name="nicedate" text:fixed="true" text:date-value="2021-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6594</text:span><text:date style:data-style-name="nicedate" text:fixed="true" text:date-value="2021-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8/xml/MC-DRP-BeschikkingAfhandeling-Web-ZM.xml</meta:user-defined>
    <meta:user-defined meta:name="OVERHEID.Gemeente/DC.creator">Tiel</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Economie | Organisatie en beleid</meta:user-defined>
    <meta:user-defined meta:name="OVERHEIDop.Rubriek/DC.type">andere vergunning</meta:user-defined>
    <meta:user-defined meta:name="DCTERMS.abstract">Toestemming voor een standplaats Hoogeindsestraat en Markt Tiel verzenddatum 9-11-2021.</meta:user-defined>
    <dc:language>nl</dc:language>
    <meta:user-defined meta:name="OVERHEIDop.locatietype/OVERHEIDop.gebiedsmarkering">Weg</meta:user-defined>
    <meta:user-defined meta:name="OVERHEIDop.locatietype/OVERHEIDop.gebiedsmarkering">Weg</meta:user-defined>
    <meta:user-defined meta:name="DC.title">Toestemming voor een standplaats Hoogeindsestraat en Markt Tiel</meta:user-defined>
    <meta:user-defined meta:name="DCTERMS.W3CDTF/DCTERMS.available">2021-11-19</meta:user-defined>
    <meta:user-defined meta:name="DCTERMS.W3CDTF/OVERHEIDop.jaargang">2021</meta:user-defined>
    <meta:user-defined meta:name="OVERHEIDop.publicationIssue">416594</meta:user-defined>
    <meta:user-defined meta:name="OVERHEIDop.GmbID/DC.identifier">gmb-2021-416594</meta:user-defined>
    <meta:user-defined meta:name="OVERHEIDop.versieInformatie"/>
  </office:meta>
</office:document-meta>
</file>