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7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november 2021</text:p>
            <text:p text:style-name="common-al">Kenmerk: Z-21-10829_2021-6440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58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522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76 Twel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89</meta:user-defined>
    <meta:user-defined meta:name="OVERHEIDop.GmbID/DC.identifier">gmb-2021-416589</meta:user-defined>
    <meta:user-defined meta:name="OVERHEIDop.versieInformatie"/>
  </office:meta>
</office:document-meta>
</file>