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Melkleenweg 7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5 november 2021</text:p>
            <text:p text:style-name="common-al">Kenmerk: Z-21-10866_2021-64394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15 november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9 november 2021</text:span></text:p>
            <text:p><text:span text:style-name="functie">Renske Helmer-Englebert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6580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58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58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65178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Melkleenweg 7 Terwolde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580</meta:user-defined>
    <meta:user-defined meta:name="OVERHEIDop.GmbID/DC.identifier">gmb-2021-416580</meta:user-defined>
    <meta:user-defined meta:name="OVERHEIDop.versieInformatie"/>
  </office:meta>
</office:document-meta>
</file>