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uitenhagen 22 7471BD Goor, zaaknummer 0000213517, het kappen van een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5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3517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Ingediende aanvraag reguliere omgevingsvergunning, Buitenhagen 22 7471BD Goor, zaaknummer 0000213517, het kappen van een wilg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79</meta:user-defined>
    <meta:user-defined meta:name="OVERHEIDop.GmbID/DC.identifier">gmb-2021-416579</meta:user-defined>
    <meta:user-defined meta:name="OVERHEIDop.versieInformatie"/>
  </office:meta>
</office:document-meta>
</file>