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van de begane grond van winkel naar wonen, Spoorstraat 59, 1781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Spoorstraat 59, 1781JD Den Helder het wijzigen van de bestemming van de begane grond van winkel naar wonen</text:p>
            <text:p text:style-name="common-al">Datum ontvangst: 12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5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Spoorstraat 59, 1781JD Den Helder</meta:user-defined>
    <dc:language>nl</dc:language>
    <meta:user-defined meta:name="OVERHEIDop.locatietype/OVERHEIDop.gebiedsmarkering">Punt</meta:user-defined>
    <meta:user-defined meta:name="DC.title">Aangevraagde omgevingsvergunning wijzigen van de bestemming van de begane grond van winkel naar wonen, Spoorstraat 59, 1781JD Den Held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577</meta:user-defined>
    <meta:user-defined meta:name="OVERHEIDop.GmbID/DC.identifier">gmb-2021-416577</meta:user-defined>
    <meta:user-defined meta:name="OVERHEIDop.versieInformatie"/>
  </office:meta>
</office:document-meta>
</file>