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meelbes ter hoogte van Ruyghweg 337 en het kappen van een kastanje t.h.v. Krugerstraat 3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ter hoogte van Ruyghweg 337, kappen meelbes en t.h.v. Krugerstraat 35, kappen kastanje, verzonden 0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7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meelbes ter hoogte van Ruyghweg 337 en het kappen van een kastanje t.h.v. Krugerstraat 35 te Den Helder</meta:user-defined>
    <meta:user-defined meta:name="DCTERMS.W3CDTF/DCTERMS.available">2021-11-19</meta:user-defined>
    <meta:user-defined meta:name="DCTERMS.W3CDTF/OVERHEIDop.jaargang">2021</meta:user-defined>
    <meta:user-defined meta:name="OVERHEIDop.publicationIssue">416576</meta:user-defined>
    <meta:user-defined meta:name="OVERHEIDop.GmbID/DC.identifier">gmb-2021-416576</meta:user-defined>
    <meta:user-defined meta:name="OVERHEIDop.versieInformatie"/>
  </office:meta>
</office:document-meta>
</file>