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170 Raboplein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1 een besluit genomen op de aanvraag voor een standplaatsvergunning permanente dag-week-jaarplaats met zaaknummer APV/BW 21170 voor Frietinc. op locatie Raboplein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permanente dag-week-jaarplaats voor maandagen in de periode van 3 januari 2022 tot en met 26 december 2022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8 nov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657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7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7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APV standplaatsvergunning permanente dag-week-jaarplaats voor Frietinc. op de locatie Raboplein in Maarheeze is verleend.</meta:user-defined>
    <dc:language>nl</dc:language>
    <meta:user-defined meta:name="OVERHEIDop.locatietype/OVERHEIDop.gebiedsmarkering">Punt</meta:user-defined>
    <meta:user-defined meta:name="DC.title">Besluit vergunning APV/BW  21170 Raboplein in Maarheeze verleend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574</meta:user-defined>
    <meta:user-defined meta:name="OVERHEIDop.GmbID/DC.identifier">gmb-2021-416574</meta:user-defined>
    <meta:user-defined meta:name="OVERHEIDop.versieInformatie"/>
  </office:meta>
</office:document-meta>
</file>