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fietsstroken Kloosterwiel Zaltbommel</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
            <text:span text:style-name="nadrukvet">Gelet op:</text:span>
          </text:p>
            <text:p text:style-name="context.al">-De bepalingen in de Wegenverkeerswet 1994, het Reglement verkeersregels en verkeerstekens 1990, het Besluit administratieve bepalingen inzake het wegverkeer (BABW), de uitvoeringsvoorschriften behorende bij het BABW en de Algemene wet bestuursrecht;</text:p>
            <text:p text:style-name="context.al">-Het bepaalde in artikel 18, lid 1, sub d, van de Wegenverkeerswet 1994 waarbij de bevoegdheid tot het nemen van verkeersbesluiten aan ons college toekomt. <text:span text:style-name="nadrukvet"/></text:p>
            <text:p text:style-name="context.al">
            <text:span text:style-name="nadrukvet"/>
          </text:p>
            <text:p text:style-name="context.al">
            <text:span text:style-name="nadrukvet">Overwegende dat: </text:span>
          </text:p>
            <text:p text:style-name="context.al">- De Kloosterwiel in Zaltbommel een gebiedsontsluitingsweg is gelegen binnen de bebouwde kom met een snelheidsregime van 50 km per uur; </text:p>
            <text:p text:style-name="context.al">- Door het snelheidsverschil tussen de verkeersdeelnemers wordt er op 50 km/uur wegen naar gestreefd om voor fietsers een aparte voorziening te realiseren. Een dergelijke voorziening ontbreekt momenteel in de Kloosterwiel. Fietsers maken gebruik van de rijbaan. </text:p>
            <text:p text:style-name="context.al">- Deze weg is in het Masterplan Fietspaden opgenomen als schoolfietsroute;</text:p>
            <text:p text:style-name="context.al">- Het in het belang van deze fietsroute wenselijk is de Kloosterwiel te voorzien van fietsstroken;</text:p>
            <text:p text:style-name="context.al">- Er binnenkort een reconstructie van deze weg zal plaatsvinden, </text:p>
            <text:p text:style-name="context.al">- In de Kloosterwiel komen fietsstroken met fietssymbolen aan weerszijden van de straat. Dit verbetert niet alleen het comfort voor de fietsers. Door de fietsstroken wordt de weg visueel versmald, wat een gunstig effect op de snelheid en daarmee de verkeersveiligheid heeft.</text:p>
            <text:p text:style-name="context.al">- De kans op conflicten tussen motorvoertuigen en fietsers wordt verkleind. De fietsstroken krijgen een breedte van 1,50 meter en worden met onderbroken strepen van de rijbaan gescheiden.</text:p>
            <text:p text:style-name="context.al">- Conform artikel 23 van het RVV 1990 een bestuurder zijn voertuig niet mag laten stilstaan op een fietsstrook of op de rijbaan langs een fietsstrook;</text:p>
            <text:p text:style-name="context.al">- Dit ook betekent dat er langs en op de rijbaan niet geparkeerd kan worden, daarom worden er parkeerhavens aangebracht;</text:p>
            <text:p text:style-name="context.al">- Deze verkeersmaatregel dient op grond van artikel 15, lid 1 en lid 2, van de Wegenverkeerswet 1994 bij verkeersbesluit te worden bekrachtigd;</text:p>
            <text:p text:style-name="context.al">-De betreffende weg in beheer en eigendom is bij de gemeente Zaltbommel. <text:span text:style-name="nadrukvet"/></text:p>
            <text:p text:style-name="context.al">
            <text:span text:style-name="nadrukvet"/>
          </text:p>
            <text:p text:style-name="context.al">
            <text:span text:style-name="nadrukvet">Motivering:</text:span>
            <text:span text:style-name="nadrukondlijn"/>
          </text:p>
            <text:p text:style-name="context.al">
            <text:span text:style-name="nadrukondlijn">Artikel 2 Wegenverkeerswet 1994</text:span>
          </text:p>
            <text:p text:style-name="context.al">Deze maatregel wordt genomen: </text:p>
            <text:p text:style-name="context.al">- om de veiligheid op de weg te verzekeren;</text:p>
            <text:p text:style-name="context.al">- ter bescherming van de weggebruikers;</text:p>
            <text:p text:style-name="context.al">- in verband met de instandhouding van de weg en het waarborgen van de bruikbaarheid daarvan;</text:p>
            <text:p text:style-name="context.al">- om de vrijheid van het verkeer zoveel mogelijk te waarborgen:</text:p>
            <text:p text:style-name="context.al">- ter voorkoming of beperking van door het verkeer veroorzaakte overlast, hinder of schade;</text:p>
            <text:p text:style-name="context.al">- ter voorkoming of beperking van door het verkeer veroorzaakte aantasting van het karakter van het gebied;</text:p>
            <text:p text:style-name="context.al">- ter voorkoming of beperking van door het verkeer veroorzaakte aantasting van de functie van het gebied. </text:p>
            <text:p text:style-name="context.al"/>
            <text:p text:style-name="context.al">Niet is gebleken dat belanghebbenden onevenredig worden benadeeld dan wel dat door de te nemen maatregel een onduidelijke verkeerssituatie zou ontstaan. <text:span text:style-name="nadrukvet"/></text:p>
            <text:p text:style-name="context.al">
            <text:span text:style-name="nadrukvet"/>
          </text:p>
            <text:p text:style-name="context.al">
            <text:span text:style-name="nadrukvet">Gehoord:</text:span>
          </text:p>
            <text:p text:style-name="context.al">Overeenkomstig artikel 24 van het BABW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Besluiten:</text:span>
          </text:p>
            <text:p text:style-name="context.al">- fietsstroken aan te wijzen op de Kloosterwiel te Zaltbommel door middel van het aanbrengen van rode stroken op de rijbaan aan weerszijde van de weg voorzien van het fietssymbool en onderbroken strepen. </text:p>
            <text:p text:style-name="context.al"/>
            <text:p text:style-name="context.al">Aldus vastgesteld door burgemeester en wethouders van de gemeente Zaltbommel op 17 november 2021. </text:p>
            <text:p text:style-name="context.al"/>
            <text:p text:style-name="context.al">Dit besluit wordt in de Staatscourant gepubliceerd op 19 november 2021</text:p>
            <text:p text:style-name="context.al"/>
            <text:p text:style-name="context.al">
            <text:span text:style-name="nadrukvet">Niet mee eens? </text:span>
          </text:p>
            <text:p text:style-name="context.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ntext.al">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655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5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5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anbrengen fietsstroken - Kloosterwiel Zaltbomm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N.v.t.</meta:user-defined>
    <dc:language>nl</dc:language>
    <meta:user-defined meta:name="OVERHEIDop.locatietype/OVERHEIDop.gebiedsmarkering">Weg</meta:user-defined>
    <meta:user-defined meta:name="DC.title">Verkeersbesluit aanwijzen fietsstroken Kloosterwiel Zaltbommel</meta:user-defined>
    <meta:user-defined meta:name="DCTERMS.W3CDTF/DCTERMS.available">2021-11-19</meta:user-defined>
    <meta:user-defined meta:name="DCTERMS.W3CDTF/OVERHEIDop.jaargang">2021</meta:user-defined>
    <meta:user-defined meta:name="OVERHEIDop.publicationIssue">416556</meta:user-defined>
    <meta:user-defined meta:name="OVERHEIDop.GmbID/DC.identifier">gmb-2021-416556</meta:user-defined>
    <meta:user-defined meta:name="OVERHEIDop.versieInformatie"/>
  </office:meta>
</office:document-meta>
</file>