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zes wilgen in het openbaar groen t.h.v. Schoenerstraat 218 en 382 en het kappen van één conifeer aan Kofstraat 35 te De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in het openbaar groen t.h.v. Schoenerstraat 218 en 382, knotten zes wilgen en t.h.v. Kofstraat 35, kappen één conifeer, verzonden 0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5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5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notten van zes wilgen in het openbaar groen t.h.v. Schoenerstraat 218 en 382 en het kappen van één conifeer aan Kofstraat 35 te De Helder</meta:user-defined>
    <meta:user-defined meta:name="DCTERMS.W3CDTF/DCTERMS.available">2021-11-19</meta:user-defined>
    <meta:user-defined meta:name="DCTERMS.W3CDTF/OVERHEIDop.jaargang">2021</meta:user-defined>
    <meta:user-defined meta:name="OVERHEIDop.publicationIssue">416550</meta:user-defined>
    <meta:user-defined meta:name="OVERHEIDop.GmbID/DC.identifier">gmb-2021-416550</meta:user-defined>
    <meta:user-defined meta:name="OVERHEIDop.versieInformatie"/>
  </office:meta>
</office:document-meta>
</file>