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lianastraat ter hoogte van nummer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november 2021 besloten om de beslistermijn voor de aanvraag met zaaknummer V-20210458 voor een omgevingsvergunning op het perceel aan de Julianastraat ter hoogte van nummer 1 in Franeker te verlengen voor een periode van maximaal 6 weken. De aanvraag betreft het aanleggen van een parkeerterrei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654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4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4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Julianastraat ter hoogte van nummer 1 in Franek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47</meta:user-defined>
    <meta:user-defined meta:name="OVERHEIDop.GmbID/DC.identifier">gmb-2021-416547</meta:user-defined>
    <meta:user-defined meta:name="OVERHEIDop.versieInformatie"/>
  </office:meta>
</office:document-meta>
</file>