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de woning, Nico Eekmanlaan 5 5671EE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de woning</text:p>
            <text:p text:style-name="common-al">Locatie: Nico Eekmanlaan 5 5671EE Nuenen</text:p>
            <text:p text:style-name="common-al">Ontvangen op: 17-11-2021</text:p>
            <text:p text:style-name="common-al">Zaaknummer: 0820101103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1654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4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4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11035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uitbreiden van de woning, Nico Eekmanlaan 5 5671EE Nuenen: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546</meta:user-defined>
    <meta:user-defined meta:name="OVERHEIDop.GmbID/DC.identifier">gmb-2021-416546</meta:user-defined>
    <meta:user-defined meta:name="OVERHEIDop.versieInformatie"/>
  </office:meta>
</office:document-meta>
</file>