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Hoveniers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6337</text:p>
            <text:p text:style-name="common-al">Voor de activiteit: plaatsen grofvuil container</text:p>
            <text:p text:style-name="common-al">Voor: de periode van 17 tot en met 20 december 2021</text:p>
            <text:p text:style-name="common-al">Locatie: Hoveniersplein Zwijndrecht</text:p>
            <text:p text:style-name="common-al">Datum besluit: 17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65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rt. 2.10 A, Hoveniersplein Zwijndre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38</meta:user-defined>
    <meta:user-defined meta:name="OVERHEIDop.GmbID/DC.identifier">gmb-2021-416538</meta:user-defined>
    <meta:user-defined meta:name="OVERHEIDop.versieInformatie"/>
  </office:meta>
</office:document-meta>
</file>