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fietsstroken Nieuwe Tijningen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text:span text:style-name="nadrukvet">Gelet op:</text:span>
          </text:p>
            <text:p text:style-name="context.al">- De bepalingen in de Wegenverkeerswet 1994, het Reglement verkeersregels en verkeerstekens 1990, het Besluit administratieve bepalingen inzake het wegverkeer (BABW), de uitvoeringsvoorschriften behorende bij het BABW en de Algemene wet bestuursrecht;</text:p>
            <text:p text:style-name="context.al">- Het bepaalde in artikel 18, lid 1, sub d, van de Wegenverkeerswet 1994 waarbij de bevoegdheid tot het nemen van verkeersbesluiten aan ons college toekomt. <text:span text:style-name="nadrukvet"/></text:p>
            <text:p text:style-name="context.al">
            <text:span text:style-name="nadrukvet"/>
          </text:p>
            <text:p text:style-name="context.al">
            <text:span text:style-name="nadrukvet">Overwegende dat: </text:span>
          </text:p>
            <text:p text:style-name="context.al">- De Nieuwe Tijningen in Zaltbommel een gebiedsontsluitingsweg is gelegen binnen de bebouwde kom met een snelheidsregime van 50 km per uur;</text:p>
            <text:p text:style-name="context.al">- Door het snelheidsverschil tussen de verkeersdeelnemers wordt er op 50 km/uur wegen naar gestreefd om voor fietsers een aparte voorziening te realiseren. De Nieuwe Tijningen momenteel grotendeels is voorzien van smalle fietssuggestiestroken en tussen de Oeverwal en Steenweg aan 1 zijde een vrijliggend fietspad heeft;</text:p>
            <text:p text:style-name="context.al">- Het in het belang van deze schoolfietsroute het wenselijk is de huidige fietssuggestiestroken te wijzigen in bredere fietsstroken met fietssymbolen aan weerszijden van de straat. Dit verbetert niet alleen het comfort voor de fietsers. Door de fietsstroken wordt de weg visueel versmald, wat een gunstig effect op de snelheid en daarmee de verkeersveiligheid heeft;</text:p>
            <text:p text:style-name="context.al">- Deze weg is in het Masterplan Fietspaden opgenomen als schoolfietsroute;</text:p>
            <text:p text:style-name="context.al">- De kans op conflicten tussen motorvoertuigen en fietsers wordt verkleind. De fietsstroken krijgen een breedte van 1,50 meter en worden met onderbroken strepen van de rijbaan gescheiden.</text:p>
            <text:p text:style-name="context.al">- Conform artikel 23 van het RVV 1990 een bestuurder zijn voertuig niet mag laten stilstaan op een fietsstrook of op de rijbaan langs een fietsstrook, dit ook betekent dat er langs en op de rijbaan niet geparkeerd kan worden;</text:p>
            <text:p text:style-name="context.al">- Met het verbod om te parkeren en stil te staan op de fietsstroken vanwege de aanwezigheid van parkeervoorzieningen geen problemen worden verwacht op deze weg;</text:p>
            <text:p text:style-name="context.al">- Deze verkeersmaatregel dient op grond van artikel 15, lid 1 en lid 2, van de Wegenverkeerswet 1994 bij verkeersbesluit te worden bekrachtigd;</text:p>
            <text:p text:style-name="context.al">- De betreffende weg in beheer en eigendom is bij de gemeente Zaltbommel. <text:span text:style-name="nadrukvet"/></text:p>
            <text:p text:style-name="context.al">
            <text:span text:style-name="nadrukvet"/>
          </text:p>
            <text:p text:style-name="context.al">
            <text:span text:style-name="nadrukvet">Motivering:</text:span>
            <text:span text:style-name="nadrukondlijn"/>
          </text:p>
            <text:p text:style-name="context.al">
            <text:span text:style-name="nadrukondlijn">Artikel 2 Wegenverkeerswet 1994</text:span>
          </text:p>
            <text:p text:style-name="context.al">Deze maatregel wordt genomen: </text:p>
            <text:p text:style-name="context.al">- om de veiligheid op de weg te verzekeren;</text:p>
            <text:p text:style-name="context.al">- ter bescherming van de weggebruikers;i</text:p>
            <text:p text:style-name="context.al">- in verband met de instandhouding van de weg en het waarborgen van de bruikbaarheid daarvan;</text:p>
            <text:p text:style-name="context.al">- om de vrijheid van het verkeer zoveel mogelijk te waarborgen:</text:p>
            <text:p text:style-name="context.al">- ter voorkoming of beperking van door het verkeer veroorzaakte overlast, hinder of schade;</text:p>
            <text:p text:style-name="context.al">- ter voorkoming of beperking van door het verkeer veroorzaakte aantasting van het karakter van het gebied;</text:p>
            <text:p text:style-name="context.al">- ter voorkoming of beperking van door het verkeer veroorzaakte aantasting van de functie van het gebied. </text:p>
            <text:p text:style-name="context.al"/>
            <text:p text:style-name="context.al">Niet is gebleken dat belanghebbenden onevenredig worden benadeeld dan wel dat door de te nemen maatregel een onduidelijke verkeerssituatie zou ontstaan. <text:span text:style-name="nadrukvet"/></text:p>
            <text:p text:style-name="context.al">
            <text:span text:style-name="nadrukvet"/>
          </text:p>
            <text:p text:style-name="context.al">
            <text:span text:style-name="nadrukvet">Gehoord:</text:span>
          </text:p>
            <text:p text:style-name="context.al">Overeenkomstig artikel 24 van het BABW heeft overleg plaatsgevonden met de, daartoe gemandateerde, verkeersadviseur van politie-eenheid Oost-Nederland, afdeling D.R.O.S., werkzaam binnen het district Gelderland-Zuid. <text:span text:style-name="nadrukvet"/></text:p>
            <text:p text:style-name="context.al">
            <text:span text:style-name="nadrukvet"/>
          </text:p>
            <text:p text:style-name="context.al">
            <text:span text:style-name="nadrukvet">Besluiten:</text:span>
          </text:p>
            <text:p text:style-name="context.al">- fietsstroken aan te wijzen op de Nieuwe Tijningen te Zaltbommel door middel van het aanbrengen van rode stroken op de rijbaan aan weerszijde van de weg voorzien van het fietssymbool en onderbroken strepen. Tussen de Oeverwal en Steenweg zal door de aanwezigheid van een vrijliggend fietspad aan 1 zijde een fietsstrook worden gerealiseerd. </text:p>
            <text:p text:style-name="context.al"/>
            <text:p text:style-name="context.al">Aldus vastgesteld door burgemeester en wethouders van de gemeente Zaltbommel op 17 november 2021</text:p>
            <text:p text:style-name="context.al"/>
            <text:p text:style-name="context.al">Dit besluit wordt in de Staatscourant gepubliceerd op 19 november 2021</text:p>
            <text:p text:style-name="context.al"/>
            <text:p text:style-name="context.al">
            <text:span text:style-name="nadrukvet">Niet mee eens? </text:span>
          </text:p>
            <text:p text:style-name="context.al">Bent u niet het niet eens met dit besluit? Dan kunt u daartegen schriftelijk bezwaar maken. Vermeld altijd de redenen van uw bezwaar en het onderwerp van dit besluit. U stuurt uw bezwaar binnen zes weken na de publicatiedatum van dit besluit naar de gemeente. Dit kan per post of digitaal (via een formulier op de website). </text:p>
            <text:p text:style-name="context.al">Dit besluit treedt direct in werking, ook als u bezwaar maakt. Als u dit niet wil, vraagt u dan de Voorzieningenrechter een voorlopige voorziening te treffen. U stelt hiervoor een verzoekschrift op. Dit kan alleen als u ook bezwaar heeft gemaakt en u een spoedeisend belang heeft. Dit verzoekschrift richt u aan de Voorzieningenrechter van de rechtbank Gelderland, Postbus 9030, 6800 EM Arnhem. Dit kan ook digitaal. Kijk op de site http://loket.rechtspraak.nl/bestuursrecht voor de voorwaarden. Vraagt u een voorlopige voorziening aan, dan moet u griffierecht betalen.</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16537</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7</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537</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brengen fietsstroken  - Nieuwe Tijningen Zaltbommel</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DC.title">Verkeersbesluit aanwijzen fietsstroken Nieuwe Tijningen te Zaltbommel</meta:user-defined>
    <meta:user-defined meta:name="DCTERMS.W3CDTF/DCTERMS.available">2021-11-19</meta:user-defined>
    <meta:user-defined meta:name="DCTERMS.W3CDTF/OVERHEIDop.jaargang">2021</meta:user-defined>
    <meta:user-defined meta:name="OVERHEIDop.publicationIssue">416537</meta:user-defined>
    <meta:user-defined meta:name="OVERHEIDop.GmbID/DC.identifier">gmb-2021-416537</meta:user-defined>
    <meta:user-defined meta:name="OVERHEIDop.versieInformatie"/>
  </office:meta>
</office:document-meta>
</file>