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de renovatie en uitbreiding van het hotel t.b.v. longstay kamers en brandveilig gebruik aan Parallelweg 3, 5 en 7 en Beatrixstraat 4 en 6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Parallelweg 3, 5 en 7 en Beatrixstraat 4 en 6, gewijzigd uitvoeren eerder verleende vergunningen voor renovatie en uitbreiding hotel t.b.v. longstay kamers en brandveilig gebruik, verzonden 11-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52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de renovatie en uitbreiding van het hotel t.b.v. longstay kamers en brandveilig gebruik aan Parallelweg 3, 5 en 7 en Beatrixstraat 4 en 6 te Den Helder</meta:user-defined>
    <meta:user-defined meta:name="DCTERMS.W3CDTF/DCTERMS.available">2021-11-19</meta:user-defined>
    <meta:user-defined meta:name="DCTERMS.W3CDTF/OVERHEIDop.jaargang">2021</meta:user-defined>
    <meta:user-defined meta:name="OVERHEIDop.publicationIssue">416529</meta:user-defined>
    <meta:user-defined meta:name="OVERHEIDop.GmbID/DC.identifier">gmb-2021-416529</meta:user-defined>
    <meta:user-defined meta:name="OVERHEIDop.versieInformatie"/>
  </office:meta>
</office:document-meta>
</file>