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llem Bilderdijk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november 2021 een besluit genomen om de aanvraag met zaaknummer HZ_WABO-21-1728 voor het plaatsen van zonnepanelen in het zijdakvlak van de woning op locatie Willem Bilderdijklaan 6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652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2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2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Willem Bilderdijklaan 6 te Bussum</meta:user-defined>
    <meta:user-defined meta:name="DCTERMS.W3CDTF/DCTERMS.available">2021-11-19</meta:user-defined>
    <meta:user-defined meta:name="DCTERMS.W3CDTF/OVERHEIDop.jaargang">2021</meta:user-defined>
    <meta:user-defined meta:name="OVERHEIDop.publicationIssue">416525</meta:user-defined>
    <meta:user-defined meta:name="OVERHEIDop.GmbID/DC.identifier">gmb-2021-416525</meta:user-defined>
    <meta:user-defined meta:name="OVERHEIDop.versieInformatie"/>
  </office:meta>
</office:document-meta>
</file>