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aststelling bestemmingsplan ‘Omgevingsplan: Veegplan 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Het college van burgemeester en wethouders heeft in de vergadering van 9 november 2021 besloten om het bestemmingsplan ‘Omgevingsplan: Veegplan 8a’ gewijzigd vast te stellen ten opzichte van het eerder in officiële procedure gebrachte ontwerp.<text:span text:style-name="nadrukcur"/></text:p>
            <text:p text:style-name="common-al">
            <text:span text:style-name="nadrukcur">Delegatiebesluit</text:span>
          </text:p>
            <text:p text:style-name="common-al">Dit bestemmingsplan is door het College B&amp;W vastgesteld op basis van een gedelegeerde bevoegdheid. Het delegatiebesluit is bekend onder zaaknummer Z/034647 en documentnummer AB/022656, besluitdatum 28 maart 2018. Het besluit is te vinden op de gemeentelijke webviewer van het Omgevingsplan Buitengebied 2016. Het delegatiebesluit is integraal en interactief opgenomen in deze geo-viewer: zie http://boekel.crotecomgevingsplan.nl/.</text:p>
            <text:p text:style-name="common-al">
            <text:span text:style-name="nadrukcur">Omschrijving Bestemmingsplan</text:span>
          </text:p>
            <text:p text:style-name="common-al">Het 'Omgevingsplan: Veegplan 8A' betreft de volgende herziening. Met deze herziening worden 8 ruimtelijke initiatieven mogelijk gemaakt. Het gaat om een vormverandering van een bouwvlak, vijf omschakelingen en de toevoeging van twee aanduidingen karakteristiek gebouw. Het is nodig om de bestemming op deze locaties te wijzigen, zodat de gewenste ontwikkelingen planologisch gezien mogelijk worden. Dat gebeurt met dit bestemmingsplan, dat de vorm aanneemt van een partiële herziening. Het gaat over de onderstaande locaties:</text:p>
            <text:list text:style-name="id1-3-2-1-1-7">
              <text:list-item text:style-override="id1-3-2-1-1-7-1">
                <text:number>1.</text:number>
                <text:p text:style-name="al">Bovenstehuis 2 – perceelnummer sectie L, 164;</text:p>
              </text:list-item>
              <text:list-item text:style-override="id1-3-2-1-1-7-2">
                <text:number>2.</text:number>
                <text:p text:style-name="al">Hoeve 4-4a – perceelnummers sectie K, 422 en 576;</text:p>
              </text:list-item>
              <text:list-item text:style-override="id1-3-2-1-1-7-3">
                <text:number>3.</text:number>
                <text:p text:style-name="al">Molenakker 4 – perceelnummers sectie K, 175, 176, 290 en 293;</text:p>
              </text:list-item>
              <text:list-item text:style-override="id1-3-2-1-1-7-4">
                <text:number>4.</text:number>
                <text:p text:style-name="al">Peelstraat 5 – Runstraat 13 – perceelnummers sectie N, 388, 665 en 666;</text:p>
              </text:list-item>
              <text:list-item text:style-override="id1-3-2-1-1-7-5">
                <text:number>5.</text:number>
                <text:p text:style-name="al">Vosdeel 4 – perceelnummer sectie L, 422;</text:p>
              </text:list-item>
              <text:list-item text:style-override="id1-3-2-1-1-7-6">
                <text:number>6.</text:number>
                <text:p text:style-name="al">Zijp 14 – perceelnummer sectie M, 91;</text:p>
              </text:list-item>
              <text:list-item text:style-override="id1-3-2-1-1-7-7">
                <text:number>7.</text:number>
                <text:p text:style-name="al">Elzen 12 – perceelnummer sectie K, 634;</text:p>
              </text:list-item>
              <text:list-item text:style-override="id1-3-2-1-1-7-8">
                <text:number>8.</text:number>
                <text:p text:style-name="al"> Zijp 8 – perceelnummer sectie M, 769.</text:p>
              </text:list-item>
            </text:list>
            <text:p text:style-name="common-al">Aangezien er met de initiatiefnemers anterieure overeenkomsten zijn gesloten, is het kostenverhaal anderszins verzekerd en hoeft er geen exploitatieplan opgesteld te worden.</text:p>
            <text:p text:style-name="common-al">
            <text:span text:style-name="nadrukcur">Wijzigingen t.o.v. het ontwerpplan</text:span>
          </text:p>
            <text:p text:style-name="common-al">In het vastgestelde bestemmingsplan zijn de onderstaande wijzigingen doorgevoerd ten opzichte van het ontwerpplan:</text:p>
            <text:list text:style-name="id1-3-2-1-1-11">
              <text:list-item text:style-override="id1-3-2-1-1-11-1">
                <text:number>1.</text:number>
                <text:p text:style-name="al">De ontwikkelingen Telefoonstraat 8 en Grote Baan 6 maken geen onderdeel meer uit van dit veegplan. Deze twee ontwikkelingen zijn niet gedelegeerd aan het college en worden vastgesteld door de gemeenteraad. Dit betreft een apart veegplan.</text:p>
              </text:list-item>
              <text:list-item text:style-override="id1-3-2-1-1-11-2">
                <text:number>2.</text:number>
                <text:p text:style-name="al">Het landschappelijk inpassingsplan van Zijp 14 is aangepast.</text:p>
              </text:list-item>
              <text:list-item text:style-override="id1-3-2-1-1-11-3">
                <text:number>3.</text:number>
                <text:p text:style-name="al">De ruimtelijke onderbouwing van Hoeve 4-4a is aangepast.</text:p>
              </text:list-item>
            </text:list>
            <text:p text:style-name="common-al">
            <text:span text:style-name="nadrukcur">Inzage</text:span>
          </text:p>
            <text:p text:style-name="common-al">Het vaststellingsbesluit ligt met ingang van 24 november 2021, samen met de bijbehorende stukken, gedurende zes weken ter inzage bij de publieksbalie van het gemeentehuis tijdens openingstijden. Het plan met bijbehorende stukken is dan tevens raadpleegbaar via de website www.ruimtelijkeplannen.nl (IDN: NL.IMRO.0755.OP2016Herziening08-VA01).</text:p>
            <text:p text:style-name="common-al">
            <text:span text:style-name="nadrukcur">Beroep instellen</text:span>
          </text:p>
            <text:p text:style-name="common-al">Gedurende de genoemde termijn kan tegen het besluit beroep worden ingesteld bij de Afdeling bestuursrechtspraak van de Raad van State, Postbus 20019, 2500 EA in Den Haag. 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Boekel, 23 november 2021</text:p>
            <text:p text:style-name="common-al">Burgemeester en wethouders van Boekel</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1652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2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2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OP2016Herziening08-VA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vaststelling bestemmingsplan ‘Omgevingsplan: Veegplan 8A’</meta:user-defined>
    <meta:user-defined meta:name="DCTERMS.W3CDTF/DCTERMS.available">2021-11-24</meta:user-defined>
    <meta:user-defined meta:name="DCTERMS.W3CDTF/OVERHEIDop.jaargang">2021</meta:user-defined>
    <meta:user-defined meta:name="OVERHEIDop.publicationIssue">416520</meta:user-defined>
    <meta:user-defined meta:name="OVERHEIDop.GmbID/DC.identifier">gmb-2021-416520</meta:user-defined>
    <meta:user-defined meta:name="OVERHEIDop.versieInformatie"/>
  </office:meta>
</office:document-meta>
</file>