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bouw aan zijgevel van woning, Oppenheimstraat 14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6422</text:p>
            <text:p text:style-name="common-al">Ingekomen: 17-11-2021 00:00</text:p>
            <text:p text:style-name="common-al">Locatie: Oppenheimstraat 14 2313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6422" xlink:type="simple">publicatiesomgevingsvergunningen@leiden.nl</text:a> de volgende gegevens:</text:p>
            <text:p text:style-name="common-al">- het kenmerk van de aanvraag: Z/21/3326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5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6422</meta:user-defined>
    <meta:user-defined meta:name="DCTERMS.abstract">realiseren uibouw aan zijgevel van woning</meta:user-defined>
    <dc:language>nl</dc:language>
    <meta:user-defined meta:name="OVERHEIDop.locatietype/OVERHEIDop.gebiedsmarkering">Punt</meta:user-defined>
    <meta:user-defined meta:name="DC.title">Aanvraag omgevingsvergunning, realiseren uibouw aan zijgevel van woning, Oppenheimstraat 14 2313JE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6518</meta:user-defined>
    <meta:user-defined meta:name="OVERHEIDop.GmbID/DC.identifier">gmb-2021-416518</meta:user-defined>
    <meta:user-defined meta:name="OVERHEIDop.versieInformatie"/>
  </office:meta>
</office:document-meta>
</file>