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plaatsen van een berging en overkapping in de tuin aan Prins Clauslaan 41 te Julianado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de afgelopen week de termijn voor het nemen van een besluit op de volgende aanvraag voor een omgevingsvergunning met zes weken verlengd:</text:p>
            <text:list text:style-name="id1-3-2-1-1-2">
              <text:list-item text:style-override="id1-3-2-1-1-2-1">
                <text:number>-</text:number>
                <text:p text:style-name="al">Prins Clauslaan 41, plaatsen berging en overkapping in tuin, verzonden 10-11-2021, nieuwe uiterste beslisdatum 24-12-2021.</text:p>
              </text:list-item>
            </text:list>
            <text:p text:style-name="last-al">
            <text:span text:style-name="nadrukcur">Volgens artikel 6:3 van de Algemene wet bestuursrecht is een beslissing over de procedure ter voorbereiding van een besluit niet vatbaar voor bezwaar of beroep, tenzij deze beslissing de belanghebbende los van het voor te bereiden besluit rechtstreeks in zijn belang treft. </text:span>
            <text:span text:style-name="nadrukcur">Op deze uitzondering na kunt u daarom pas tegen de vergunning bezwaar indienen op het moment dat wij de vergunning hebben geweigerd of verleend.</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16517</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517</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517</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voor het plaatsen van een berging en overkapping in de tuin aan Prins Clauslaan 41 te Julianadorp</meta:user-defined>
    <meta:user-defined meta:name="DCTERMS.W3CDTF/DCTERMS.available">2021-11-19</meta:user-defined>
    <meta:user-defined meta:name="DCTERMS.W3CDTF/OVERHEIDop.jaargang">2021</meta:user-defined>
    <meta:user-defined meta:name="OVERHEIDop.publicationIssue">416517</meta:user-defined>
    <meta:user-defined meta:name="OVERHEIDop.GmbID/DC.identifier">gmb-2021-416517</meta:user-defined>
    <meta:user-defined meta:name="OVERHEIDop.versieInformatie"/>
  </office:meta>
</office:document-meta>
</file>