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Nijenkampsweg 4: het veranderen van een bedrijf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 Nijenkampsweg 4</text:p>
            <text:p text:style-name="common-al">Betreft: het veranderen van een bedrijf, veranderen van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651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1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665</meta:user-defined>
    <meta:user-defined meta:name="DCTERMS.abstract">het veranderen van een bedrijf, veranderen va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Agelo, Nijenkampsweg 4: het veranderen van een bedrijf, veranderen van activitei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6516</meta:user-defined>
    <meta:user-defined meta:name="OVERHEIDop.GmbID/DC.identifier">gmb-2021-416516</meta:user-defined>
    <meta:user-defined meta:name="OVERHEIDop.versieInformatie"/>
  </office:meta>
</office:document-meta>
</file>