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Kruidenlaan achter nr. 2&amp;4 (HAM00K1130) Vroomshoop - Hoek/Spoor, in Vroomshoop - Hoek/Spoo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73222021</text:p>
            <text:p text:style-name="common-al">Uiterlijke besluitdatum: 01-12-2021</text:p>
            <text:p text:style-name="common-al">Locatie: Kruidenlaan achter nr. 2&amp;4 (HAM00K1130) Vroomshoop - Hoek/Spoor, Kruidenlaan achter nr. 2&amp;4 (HAM00K1130) in Vroomshoop - Hoek/Spoor []</text:p>
            <text:p text:style-name="common-al">Projectomschrijving: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651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7322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, bouwen van een woning, Kruidenlaan achter nr. 2&amp;4 (HAM00K1130) Vroomshoop - Hoek/Spoor, in Vroomshoop - Hoek/Spoo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514</meta:user-defined>
    <meta:user-defined meta:name="OVERHEIDop.GmbID/DC.identifier">gmb-2021-416514</meta:user-defined>
    <meta:user-defined meta:name="OVERHEIDop.versieInformatie"/>
  </office:meta>
</office:document-meta>
</file>