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1 besloten om de beslistermijn voor de aanvraag met zaaknummer HZ_WABO-21-1050 voor het plaatsen van zonnepanelen op het zijdakvlak en platdak van de woning (rijksmonument) op locatie Sandtmannlaan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65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andtmannlaan 8 te Naar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07</meta:user-defined>
    <meta:user-defined meta:name="OVERHEIDop.GmbID/DC.identifier">gmb-2021-416507</meta:user-defined>
    <meta:user-defined meta:name="OVERHEIDop.versieInformatie"/>
  </office:meta>
</office:document-meta>
</file>