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73, het oprichten van een woning en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7-1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Noorderdiep 73, het oprichten van een woning en het aanleggen van een uitrit, 110394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1650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0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0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Valthermond, Noorderdiep 73, het oprichten van een woning en het aanleggen van een uitrit (aanvraag)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503</meta:user-defined>
    <meta:user-defined meta:name="OVERHEIDop.GmbID/DC.identifier">gmb-2021-416503</meta:user-defined>
    <meta:user-defined meta:name="OVERHEIDop.versieInformatie"/>
  </office:meta>
</office:document-meta>
</file>