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estaande berging bij de woning aan Zwanenbalg 1521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Zwanenbalg 1521, vervangen bestaande berging bij woning, ontvangen 10-11-2021.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650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0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0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bestaande berging bij de woning aan Zwanenbalg 1521 te Julianadorp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500</meta:user-defined>
    <meta:user-defined meta:name="OVERHEIDop.GmbID/DC.identifier">gmb-2021-416500</meta:user-defined>
    <meta:user-defined meta:name="OVERHEIDop.versieInformatie"/>
  </office:meta>
</office:document-meta>
</file>