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het bedrijfspand met een kantoor, Turfkade 1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1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Ons kenmerk: Z/21/119022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6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het bedrijfspand met een kantoor Turfkade 13</meta:user-defined>
    <dc:language>nl</dc:language>
    <meta:user-defined meta:name="OVERHEID.EPSG28992/DC.spatial">240549.000198435 487265.000460626</meta:user-defined>
    <meta:user-defined meta:name="DC.title">Ingediende aanvraag omgevingsvergunning, het uitbreiden van het bedrijfspand met een kantoor, Turfkade 13 te Almelo</meta:user-defined>
    <meta:user-defined meta:name="OVERHEID.PostcodeHuisnummer/OVERHEIDop.postcodeHuisnummer">7602PA 13</meta:user-defined>
    <meta:user-defined meta:name="OVERHEIDop.straatnaam">Turfkade</meta:user-defined>
    <meta:user-defined meta:name="OVERHEIDop.woonplaats">Al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650</meta:user-defined>
    <meta:user-defined meta:name="OVERHEIDop.GmbID/DC.identifier">gmb-2021-41650</meta:user-defined>
    <meta:user-defined meta:name="OVERHEIDop.versieInformatie"/>
  </office:meta>
</office:document-meta>
</file>