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Malaithai, Prins Hendrikstraat 1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januari 2021:</text:p>
            <text:p text:style-name="common-al">De burgemeester van de gemeente Boxtel maakt bekend dat hij op 4 januari 2021 aan mevrouw C. Sewanna, handelend onder de naam Malaithai, op basis van artikel 3 van de Drank- en Horecaverordening,  vergunning hebben verleend voor het exploiteren van een horecabedrijf in het pand Prins Hendrikstraat 1  te Boxtel. </text:p>
            <text:p text:style-name="common-al">
            <text:span text:style-name="nadrukvet">Bezwaar</text:span>
          </text:p>
            <text:p text:style-name="common-al">Belanghebbenden kunnen tot en met 16 februari 2021 tegen dit besluit, op grond van artikel 7:1 van de Algemene wet bestuursrecht, een gemotiveerd bezwaarschrift indienen. Een bezwaarschrift tegen de verleende de exploitatievergunning kunt u richten aan de burgemeester. Het postadres is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Bestuur | Organisatie en beleid</meta:user-defined>
    <meta:user-defined meta:name="OVERHEIDop.referentienummer">1248197</meta:user-defined>
    <dc:language>nl</dc:language>
    <meta:user-defined meta:name="OVERHEID.EPSG28992/DC.spatial">150654.539 399913.491</meta:user-defined>
    <meta:user-defined meta:name="DC.title">Exploitatievergunning Malaithai, Prins Hendrikstraat 1te Boxtel</meta:user-defined>
    <meta:user-defined meta:name="OVERHEID.PostcodeHuisnummer/OVERHEIDop.postcodeHuisnummer">5281CK 1</meta:user-defined>
    <meta:user-defined meta:name="OVERHEIDop.straatnaam">Prins Hendrikstraat</meta:user-defined>
    <meta:user-defined meta:name="OVERHEIDop.woonplaats">Boxt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65</meta:user-defined>
    <meta:user-defined meta:name="OVERHEIDop.GmbID/DC.identifier">gmb-2021-4165</meta:user-defined>
    <meta:user-defined meta:name="OVERHEIDop.versieInformatie"/>
  </office:meta>
</office:document-meta>
</file>