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loper 31 Sappemeer, Verlenging beslistermijn omgevingsvergunning (reguliere procedure) Z2021-008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Doorloper 31, 9611 AX te Sappemeer, voor het plaatsen van een woonwagen, ingediend op 28 sept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649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9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9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orloper 31 Sappemeer, Verlenging beslistermijn omgevingsvergunning (reguliere procedure) Z2021-008785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498</meta:user-defined>
    <meta:user-defined meta:name="OVERHEIDop.GmbID/DC.identifier">gmb-2021-416498</meta:user-defined>
    <meta:user-defined meta:name="OVERHEIDop.versieInformatie"/>
  </office:meta>
</office:document-meta>
</file>