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52: het kappen en snoe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52 </text:p>
            <text:p text:style-name="common-al">Project: het kappen en snoeien van bomen</text:p>
            <text:p text:style-name="common-al">Ingekomen: 17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4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54</meta:user-defined>
    <meta:user-defined meta:name="DCTERMS.abstract">het kappen en snoeien van bomen 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52: het kappen en snoeien van bo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6494</meta:user-defined>
    <meta:user-defined meta:name="OVERHEIDop.GmbID/DC.identifier">gmb-2021-416494</meta:user-defined>
    <meta:user-defined meta:name="OVERHEIDop.versieInformatie"/>
  </office:meta>
</office:document-meta>
</file>