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rijder 7 Sappemeer, Verlenging beslistermijn omgevingsvergunning (reguliere procedure) Z2021-008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Schoonrijder 7, 9611 AZ te Sappemeer, voor het bouwen van een nieuwe schuur, ingediend op 21 september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48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8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oonrijder 7 Sappemeer, Verlenging beslistermijn omgevingsvergunning (reguliere procedure) Z2021-008508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83</meta:user-defined>
    <meta:user-defined meta:name="OVERHEIDop.GmbID/DC.identifier">gmb-2021-416483</meta:user-defined>
    <meta:user-defined meta:name="OVERHEIDop.versieInformatie"/>
  </office:meta>
</office:document-meta>
</file>