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Krijgsmanlaan 64 t/m 96 (Boerenhof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1 heeft de gemeente een aanvraag ontvangen voor het realiseren van een privé brug op locatie ter hoogte van Krijgsmanlaan 64 t/m 96 (Boerenhof) te Muiden. De aanvraag is geregistreerd onder zaaknummer HZ_WABO-21-21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48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8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8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er hoogte van Krijgsmanlaan 64 t/m 96 (Boerenhof) te Muid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82</meta:user-defined>
    <meta:user-defined meta:name="OVERHEIDop.GmbID/DC.identifier">gmb-2021-416482</meta:user-defined>
    <meta:user-defined meta:name="OVERHEIDop.versieInformatie"/>
  </office:meta>
</office:document-meta>
</file>