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2-1-1">
      <style:table-column-properties style:rel-column-width="22*"/>
    </style:style>
    <style:style style:family="table-column" style:parent-style-name="colspec" style:name="id1-3-2-2-1-22-1-2">
      <style:table-column-properties style:rel-column-width="63*"/>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de Beleidsregel ontheffingverlening milieuzone diesel personen- en bestelauto’s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het coalitieakkoord 2019-2022: “Samen voor de stad” (RIS 304121) is afgesproken dat met de invoer van een milieuzone de meest vervuilende personen- en bestelauto’s (inclusief taxi’s) uit het centrum van Den Haag zullen worden geweerd. Om hier uitvoering aan te geven wordt een verkeersbesluit genomen op basis waarvan per 1 juli 2021 diesel personen- en bestelauto’s (inclusief taxi’s) met emissieklasse 3 of lager niet meer in het centrum van Den Haag mogen rijden.</text:p>
            <text:p text:style-name="al"/>
            <text:p text:style-name="al">Ter effectuering van dit verkeersbesluit zullen op alle toegangswegen tot de milieuzone verkeersborden (i.c. verkeersbord C22a) worden geplaatst. Op grond van artikel 87 juncto artikel 62 van het Reglement Verkeersregels en Verkeerstekens 1990 zijn wij bevoegd ontheffing te verlenen voor dit verkeersbesluit. De criteria die wij daarbij hanteren, worden in deze beleidsregel nader uitgewerkt.</text:p>
            <text:p text:style-name="al"/>
            <text:p text:style-name="al">Het concept van deze beleidsregel heeft gedurende 4 weken opengestaan voor inspraak. Het rapport dat verslag doet van deze inspraakprocedure is als bijlage bij dit besluit gevoegd. Het vat de ingediende zienswijzen samen en geeft de beantwoording van de zienswijzen weer. Ten opzichte van het concept is er naar aanleiding van de zienswijzen geen wijziging aangebracht.</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5">
              <text:list-item text:style-override="id1-3-2-2-1-15-1">
                <text:number>-</text:number>
                <text:p text:style-name="al">de artikelen 62 en 87 van het Reglement verkeersregels en verkeerstekens 1990;</text:p>
              </text:list-item>
            </text:list>
            <text:list text:style-name="id1-3-2-2-1-16">
              <text:list-item text:style-override="id1-3-2-2-1-16-1">
                <text:number>-</text:number>
                <text:p text:style-name="al">artikel 4:81 e.v. van de Algemene wet bestuursrecht;</text:p>
              </text:list-item>
            </text:list>
            <text:p text:style-name="al"/>
            <text:p text:style-name="al">besluit vast te stellen de volgende Beleidsregel ontheffingverlening milieuzone diesel personen- en bestelauto’s Den Haag 2021:</text:p>
            <text:p text:style-name="al"/>
            <text:p text:style-name="al">
            <text:span text:style-name="nadrukvet">Artikel 1 Begripsomschrijvingen </text:span>
          </text:p>
            <text:p text:style-name="al">In deze beleidsregel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elauto:</text:p>
                  </table:table-cell>
                  <table:table-cell table:style-name="entry" table:number-rows-spanned="1" table:number-columns-spanned="1">
                    <text:p text:style-name="table_al">een voertuig van de voertuigcategorie N en een voertuig dat blijkens het kentekenregister een bedrijfsauto is, met een toegestane maximum massa van niet meer dan 3.500 k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emissieklasse:</text:p>
                  </table:table-cell>
                  <table:table-cell table:style-name="entry" table:number-rows-spanned="1" table:number-columns-spanned="1">
                    <text:p text:style-name="table_al">klasse van uitstoot van broeikasgassen, verontreinigende gassen en deeltjes door een voertuig als bedoeld in de bijlage van het Kentekenreglement;</text:p>
                  </table:table-cell>
                </table:table-row>
                <table:table-row table:style-name="row">
                  <table:table-cell table:style-name="entry" table:number-rows-spanned="1" table:number-columns-spanned="1">
                    <text:p text:style-name="table_al">emissieloos voertuig:</text:p>
                  </table:table-cell>
                  <table:table-cell table:style-name="entry" table:number-rows-spanned="1" table:number-columns-spanned="1">
                    <text:p text:style-name="table_al">voertuig zonder uitlaatemissie van broeikasgassen, verontreinigende gassen en deeltjes;</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een met verkeersborden afgebakend gebied in het centrum van de gemeente Den Haag dat conform het Verkeersbesluit geografische uitbreiding milieuzone en uitbreiding met personen- en bestelauto’s Den Haag 2021 is aangewezen als milieuzone;</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voertuig van de voertuigcategorie M met de voertuigclassificatie M1 en een voertuig dat blijkens het kentekenregister een personenauto is;</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voertuighouder:</text:p>
                  </table:table-cell>
                  <table:table-cell table:style-name="entry" table:number-rows-spanned="1" table:number-columns-spanned="1">
                    <text:p text:style-name="table_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text:p>
                  </table:table-cell>
                </table:table-row>
                <table:table-row table:style-name="row">
                  <table:table-cell table:style-name="entry" table:number-rows-spanned="1" table:number-columns-spanned="1">
                    <text:p text:style-name="table_al">voorrangsvoertuig:</text:p>
                  </table:table-cell>
                  <table:table-cell table:style-name="entry" table:number-rows-spanned="1" table:number-columns-spanned="1">
                    <text:p text:style-name="table_al">motorvoertuig dat de optische en geluidssignalen voert als bedoeld in artikel 29 van het RVV.</text:p>
                  </table:table-cell>
                </table:table-row>
              </table:table>
              <text:p text:style-name="table_bottom"/>
            </text:section>
            <text:p text:style-name="al"/>
            <text:p text:style-name="al">
            <text:span text:style-name="nadrukvet">Hoofdstuk 1.</text:span>
            <text:span text:style-name="nadrukvet"/>
            <text:span text:style-name="nadrukvet">Dagontheffingen</text:span>
          </text:p>
            <text:p text:style-name="al"/>
            <text:p text:style-name="al">
            <text:span text:style-name="nadrukvet">Artikel 2.</text:span>
            <text:span text:style-name="nadrukvet"/>
            <text:span text:style-name="nadrukvet">Dagontheffing voor bestelauto’s</text:span>
          </text:p>
            <text:list text:style-name="id1-3-2-2-1-27">
              <text:list-item text:style-override="id1-3-2-2-1-27-1">
                <text:number>1.</text:number>
                <text:p text:style-name="al">Het college kan voor een bestelauto met emissieklasse 3 of lager maximaal zes maal per kalenderjaar een dagontheffing verlenen.</text:p>
              </text:list-item>
            </text:list>
            <text:list text:style-name="id1-3-2-2-1-28">
              <text:list-item text:style-override="id1-3-2-2-1-28-1">
                <text:number>2.</text:number>
                <text:p text:style-name="al">Het college verleent de dagontheffing per kenteken, telkens voor de duur van één kalenderdag, die begint om 00.00 uur en eindigt 30 uur later om 06:00 de volgende dag.</text:p>
              </text:list-item>
            </text:list>
            <text:p text:style-name="al"/>
            <text:p text:style-name="al">
            <text:span text:style-name="nadrukvet">Hoofdstuk 2.</text:span>
            <text:span text:style-name="nadrukvet"/>
            <text:span text:style-name="nadrukvet">Langdurige ontheffingen</text:span>
          </text:p>
            <text:p text:style-name="al"/>
            <text:p text:style-name="al">
            <text:span text:style-name="nadrukvet">Artikel 3.</text:span>
            <text:span text:style-name="nadrukvet"/>
            <text:span text:style-name="nadrukvet">Ontheffing voor een personen- of bestelauto die vanwege een handicap is aangepast</text:span>
          </text:p>
            <text:list text:style-name="id1-3-2-2-1-33">
              <text:list-item text:style-override="id1-3-2-2-1-33-1">
                <text:number>1.</text:number>
                <text:p text:style-name="al">Het college kan voor een diesel personen- of bestelauto met emissieklasse 3 of lager een ontheffing verlenen, indien dit voertuig aantoonbaar in verband met de handicap van de voertuighouder, van een gezinslid of van een persoon aan wie de voertuighouder mantelzorg verleent, is aangepast voor een bedrag van minimaal € 500,00.</text:p>
              </text:list-item>
            </text:list>
            <text:list text:style-name="id1-3-2-2-1-34">
              <text:list-item text:style-override="id1-3-2-2-1-34-1">
                <text:number>2.</text:number>
                <text:p text:style-name="al">De ontheffing wordt op aanvraag verleend voor maximaal drie jaar.</text:p>
              </text:list-item>
            </text:list>
            <text:list text:style-name="id1-3-2-2-1-35">
              <text:list-item text:style-override="id1-3-2-2-1-35-1">
                <text:number>3.</text:number>
                <text:p text:style-name="al">Ter onderbouwing van de ontheffingsaanvraag overlegt de aanvrager ten minste:</text:p>
                <text:p text:style-name="al">a. een factuur van een (garage)bedrijf dat aantoonbaar gespecialiseerd is in voertuigaanpassingen voor gehandicapten, waaruit de aanpassing blijkt; en</text:p>
                <text:p text:style-name="al">b. een foto waarop zowel de aanpassing als het kenteken zichtbaar zijn.</text:p>
              </text:list-item>
            </text:list>
            <text:list text:style-name="id1-3-2-2-1-36">
              <text:list-item text:style-override="id1-3-2-2-1-36-1">
                <text:number>4.</text:number>
                <text:p text:style-name="al">Voertuigen waarvoor een ontheffing in de zin van het eerste lid is verleend door een andere gemeente, hebben toegang tot de milieuzone in Den Haag.</text:p>
              </text:list-item>
            </text:list>
            <text:p text:style-name="al"/>
            <text:p text:style-name="al">
            <text:span text:style-name="nadrukvet">Artikel 4.</text:span>
            <text:span text:style-name="nadrukvet"/>
            <text:span text:style-name="nadrukvet">Ontheffing in verband met de levertijd van een emissieloos voertuig</text:span>
          </text:p>
            <text:list text:style-name="id1-3-2-2-1-39">
              <text:list-item text:style-override="id1-3-2-2-1-39-1">
                <text:number>1.</text:number>
                <text:p text:style-name="al">Het college kan voor een diesel personen- of bestelauto met emissieklasse 3 of lager een ontheffing verlenen, indien de aanvrager dit voertuig vervangt door een emissieloos voertuig dat nog niet geleverd is.</text:p>
              </text:list-item>
            </text:list>
            <text:list text:style-name="id1-3-2-2-1-40">
              <text:list-item text:style-override="id1-3-2-2-1-40-1">
                <text:number>2.</text:number>
                <text:p text:style-name="al">Bij de aanvraag overlegt de aanvrager ten minste een bewijs van aankoop in de vorm van een opdrachtbevestiging, met de verwachte levertijd van het aangekochte voertuig. </text:p>
              </text:list-item>
            </text:list>
            <text:list text:style-name="id1-3-2-2-1-41">
              <text:list-item text:style-override="id1-3-2-2-1-41-1">
                <text:number>3.</text:number>
                <text:p text:style-name="al">Indien de ontheffingsaanvraag wordt ingediend in afwachting van een leasevoertuig, dient de leaseperiode langer te zijn dan een jaar. </text:p>
              </text:list-item>
            </text:list>
            <text:list text:style-name="id1-3-2-2-1-42">
              <text:list-item text:style-override="id1-3-2-2-1-42-1">
                <text:number>4.</text:number>
                <text:p text:style-name="al">Het college verleent de ontheffing voor de duur van de levertijd plus één maand, met een maximum van twaalf maanden.</text:p>
              </text:list-item>
            </text:list>
            <text:p text:style-name="al"/>
            <text:p text:style-name="al">
            <text:span text:style-name="nadrukvet">Artikel 5.</text:span>
            <text:span text:style-name="nadrukvet"/>
            <text:span text:style-name="nadrukvet">Ontheffing voor vrijgestelde voertuigen</text:span>
          </text:p>
            <text:list text:style-name="id1-3-2-2-1-45">
              <text:list-item text:style-override="id1-3-2-2-1-45-1">
                <text:number>1.</text:number>
                <text:p text:style-name="al">Het college verleent ontheffing voor voorrangsvoertuigen die op grond van het RVV zijn vrijgesteld, of voertuigen die op grond van artikel 147 van de Wegenverkeerswet voor bord C22a zijn vrijgesteld .</text:p>
              </text:list-item>
            </text:list>
            <text:list text:style-name="id1-3-2-2-1-46">
              <text:list-item text:style-override="id1-3-2-2-1-46-1">
                <text:number>2.</text:number>
                <text:p text:style-name="al">Het college neemt een aanvraag voor deze ontheffing in behandeling, indien de aanvrager ten minste een kopie van het hiertoe verstrekte vrijstellingsbewijs overlegt.</text:p>
              </text:list-item>
            </text:list>
            <text:list text:style-name="id1-3-2-2-1-47">
              <text:list-item text:style-override="id1-3-2-2-1-47-1">
                <text:number>3.</text:number>
                <text:p text:style-name="al">Het college verstrekt een ontheffing als bedoeld in dit artikel voor de periode van drie jaar.</text:p>
              </text:list-item>
            </text:list>
            <text:p text:style-name="al"/>
            <text:p text:style-name="al">
            <text:span text:style-name="nadrukvet">Hoofdstuk 3.</text:span>
            <text:span text:style-name="nadrukvet"/>
            <text:span text:style-name="nadrukvet">Overige bepalingen</text:span>
          </text:p>
            <text:p text:style-name="al"/>
            <text:p text:style-name="al">
            <text:span text:style-name="nadrukvet">Artikel 6.</text:span>
            <text:span text:style-name="nadrukvet"/>
            <text:span text:style-name="nadrukvet">Hardheidsclausule</text:span>
          </text:p>
            <text:p text:style-name="al">In bijzondere gevallen kan het college een of meer artikelen van deze beleidsregel buiten toepassing laten of daarvan afwijken, voor zover toepassing ervan gelet op het belang van de aanvrager van een ontheffing leidt tot onbillijkheid van overwegende aard. </text:p>
            <text:p text:style-name="al"/>
            <text:p text:style-name="al">
            <text:span text:style-name="nadrukvet">Artikel 7.</text:span>
            <text:span text:style-name="nadrukvet"/>
            <text:span text:style-name="nadrukvet">Diverse bepalingen</text:span>
          </text:p>
            <text:list text:style-name="id1-3-2-2-1-55">
              <text:list-item text:style-override="id1-3-2-2-1-55-1">
                <text:number>1.</text:number>
                <text:p text:style-name="al">Aan een ontheffing die is verleend op grond van dit ontheffingenbeleid, kan het college voorwaarden of beperkingen stellen.</text:p>
              </text:list-item>
            </text:list>
            <text:list text:style-name="id1-3-2-2-1-56">
              <text:list-item text:style-override="id1-3-2-2-1-56-1">
                <text:number>2.</text:number>
                <text:p text:style-name="al">Het college trekt de ontheffing in, indien: </text:p>
                <text:p text:style-name="al">a. de houder ter verkrijging daarvan onjuiste of onvolledige gegevens heeft verstrekt;</text:p>
                <text:p text:style-name="al">b. de houder de aan de vergunning verbonden voorschriften of beperking niet nakomt. </text:p>
              </text:list-item>
            </text:list>
            <text:p text:style-name="al"/>
            <text:p text:style-name="al">
            <text:span text:style-name="nadrukvet">Artikel 8</text:span>
            <text:span text:style-name="nadrukvet">. </text:span>
            <text:span text:style-name="nadrukvet">Inwerkingtreding</text:span>
          </text:p>
            <text:p text:style-name="al">De Beleidsregel ontheffingverlening milieuzone diesel personen- en bestelauto’s Den Haag 2021 treedt in werking met ingang van 1 april 2021.</text:p>
            <text:p text:style-name="al"/>
            <text:p text:style-name="al">
            <text:span text:style-name="nadrukvet">Artikel 9</text:span>
            <text:span text:style-name="nadrukvet">. </text:span>
            <text:span text:style-name="nadrukvet">Citeertitel</text:span>
          </text:p>
            <text:p text:style-name="al">Deze beleidsregel kan worden aangehaald als: Beleidsregel ontheffingverlening milieuzone diesel personen- en bestelauto’s Den Haag 2021. </text:p>
            <text:p text:style-name="al"/>
            <text:p text:style-name="al">
            <text:span text:style-name="nadrukvet">Artikelsgewijze toelichting</text:span>
          </text:p>
            <text:p text:style-name="al"/>
            <text:p text:style-name="al">
            <text:span text:style-name="nadrukvet">Artikel 2 </text:span>
          </text:p>
            <text:p text:style-name="al">Voor bestelauto’s die niet aan de toegangsvoorwaarden voldoen maar slechts incidenteel in de milieuzone hoeven te zijn, kan op aanvraag aan voertuighouders maximaal zes keer per jaar een dagontheffing worden verleend. Dit voorkomt dat een bedrijf voor incidentele bezoeken aan de milieuzone moet gaan investeren in een nieuw voertuig. Personenauto’s komen niet in aanmerking voor een dagontheffing. Hier is over het algemeen geen economische noodzaak voor en er zijn voldoende alternatieven om naar de stad te komen, bijvoorbeeld met de fiets, het OV of via een P&amp;R.</text:p>
            <text:p text:style-name="al"/>
            <text:p text:style-name="al">
            <text:span text:style-name="nadrukvet">Artikel 3 </text:span>
          </text:p>
            <text:p text:style-name="al">Een ontheffing kan worden verleend voor een personen-of bestelauto met emissieklasse 3 of lager die is aangepast voor een bedrag van minimaal € 500,-. De aanpassing is gedaan vanwege de handicap van de voertuighouder, een gezinslid of een persoon voor wie de voertuighouder mantelzorger is. </text:p>
            <text:p text:style-name="al">De ontheffing geldt drie jaar, tenzij het voertuig wordt verkocht. Kentekenhouders dienen het van de hand doen van hun voertuig daarom ook te melden.</text:p>
            <text:p text:style-name="al">Een verleende ontheffing is geldig in alle milieuzones in Nederland (zowel de milieuzones met emissieklasse 2 als emissieklasse 3).</text:p>
            <text:p text:style-name="al"/>
            <text:p text:style-name="al">
            <text:span text:style-name="nadrukvet">Artikel 4 </text:span>
          </text:p>
            <text:p text:style-name="al">Het college wil voertuigeigenaren stimuleren om hun eigen voertuig of wagenpark te verschonen, door de vervanging van hun huidige vervuilende voertuig door een emissieloos voertuig. Daarom wordt aan hen de mogelijkheid geboden om een ontheffing van maximaal twaalf maanden voor het huidige voertuig aan te vragen, voor de duur van de levertijd van een schoner emissieloos alternatief.</text:p>
            <text:p text:style-name="al"/>
            <text:p text:style-name="al">Den Haag, 2 februar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source">artikel 87 van de Reglement verkeersregels en verkeerstekens 1990 (RVV 1990)]|[1.0:c:BWBR0004825&amp;artikel=87&amp;g=2021-01-01</meta:user-defined>
    <meta:user-defined meta:name="DC.source">artikel 62 van de Reglement verkeersregels en verkeerstekens 1990 (RVV 1990)]|[1.0:c:BWBR0004825&amp;artikel=62&amp;g=2021-01-01</meta:user-defined>
    <meta:user-defined meta:name="DC.source">artikel 4:81 van de Algemene wet bestuursrecht]|[1.0:c:BWBR0005537&amp;artikel=4%3A81&amp;g=2021-01-01</meta:user-defined>
    <meta:user-defined meta:name="OVERHEIDop.referentienummer">RIS307741  DSB/10067515</meta:user-defined>
    <meta:user-defined meta:name="DCTERMS.alternative">Beleidsregel ontheffingverlening milieuzone diesel personen- en bestelauto’s Den Haag 2021</meta:user-defined>
    <dc:language>nl</dc:language>
    <meta:user-defined meta:name="OVERHEID.Gemeente/DC.spatial">'s-Gravenhage</meta:user-defined>
    <meta:user-defined meta:name="DC.title">Vaststellen van de Beleidsregel ontheffingverlening milieuzone diesel personen- en bestelauto’s Den Haag 2021</meta:user-defined>
    <meta:user-defined meta:name="DCTERMS.W3CDTF/DCTERMS.available">2021-02-10</meta:user-defined>
    <meta:user-defined meta:name="OVERHEIDop.externeBijlage">bijlage RIS307741|exb-2021-8044</meta:user-defined>
    <meta:user-defined meta:name="DCTERMS.W3CDTF/OVERHEIDop.jaargang">2021</meta:user-defined>
    <meta:user-defined meta:name="OVERHEIDop.publicationIssue">41648</meta:user-defined>
    <meta:user-defined meta:name="OVERHEIDop.betreftRegeling">CVDR654065_1</meta:user-defined>
    <meta:user-defined meta:name="xs:date/OVERHEIDop.startdatum">2021-04-01</meta:user-defined>
    <meta:user-defined meta:name="OVERHEIDop.GmbID/DC.identifier">gmb-2021-41648</meta:user-defined>
    <meta:user-defined meta:name="OVERHEIDop.versieInformatie"/>
  </office:meta>
</office:document-meta>
</file>