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november 2021 aanvraag omgevingsvergunning, Houtweg 48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21 voor het kappen van 2  bomen aan de Houtweg 48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64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5 november 2021 voor het kappen van 2  bomen aan de Houtweg 48 in Farmsum.</meta:user-defined>
    <dc:language>nl</dc:language>
    <meta:user-defined meta:name="OVERHEIDop.locatietype/OVERHEIDop.gebiedsmarkering">Adres</meta:user-defined>
    <meta:user-defined meta:name="DC.title">15 november 2021 aanvraag omgevingsvergunning, Houtweg 48 in Farms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478</meta:user-defined>
    <meta:user-defined meta:name="OVERHEIDop.GmbID/DC.identifier">gmb-2021-416478</meta:user-defined>
    <meta:user-defined meta:name="OVERHEIDop.versieInformatie"/>
  </office:meta>
</office:document-meta>
</file>