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zonnepanelen op de carport/berging bij de woning, Kruiszwin 1161, 1788LD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>Kruiszwin 1161, 1788LD Julianadorp het plaatsen van zonnepanelen op de carport/berging bij de woning</text:p>
            <text:p text:style-name="common-al">Datum ontvangst: 16 november 2021</text:p>
            <text:p text:style-name="last-al">
            <text:span text:style-name="nadrukvet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16468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46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46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Kruiszwin 1161, 1788LD Julianadorp</meta:user-defined>
    <dc:language>nl</dc:language>
    <meta:user-defined meta:name="OVERHEIDop.locatietype/OVERHEIDop.gebiedsmarkering">Punt</meta:user-defined>
    <meta:user-defined meta:name="DC.title">Aangevraagde omgevingsvergunning plaatsen van zonnepanelen op de carport/berging bij de woning, Kruiszwin 1161, 1788LD Julianadorp</meta:user-defined>
    <meta:user-defined meta:name="DCTERMS.W3CDTF/DCTERMS.available">2021-11-26</meta:user-defined>
    <meta:user-defined meta:name="DCTERMS.W3CDTF/OVERHEIDop.jaargang">2021</meta:user-defined>
    <meta:user-defined meta:name="OVERHEIDop.publicationIssue">416468</meta:user-defined>
    <meta:user-defined meta:name="OVERHEIDop.GmbID/DC.identifier">gmb-2021-416468</meta:user-defined>
    <meta:user-defined meta:name="OVERHEIDop.versieInformatie"/>
  </office:meta>
</office:document-meta>
</file>