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avenstraat 3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2 november 2021 besloten om de beslistermijn voor de aanvraag met zaaknummer HZ_WABO-21-1699 voor het realiseren van twee appartementen op de verdieping van het pand op locatie Havenstraat 35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16465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465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465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Havenstraat 35 te Bussum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465</meta:user-defined>
    <meta:user-defined meta:name="OVERHEIDop.GmbID/DC.identifier">gmb-2021-416465</meta:user-defined>
    <meta:user-defined meta:name="OVERHEIDop.versieInformatie"/>
  </office:meta>
</office:document-meta>
</file>