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ltkampsweg 6 7495WD Ambt Delden, zaaknummer 0000213507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4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350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Holtkampsweg 6 7495WD Ambt Delden, zaaknummer 0000213507, het kappen van een eik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461</meta:user-defined>
    <meta:user-defined meta:name="OVERHEIDop.GmbID/DC.identifier">gmb-2021-416461</meta:user-defined>
    <meta:user-defined meta:name="OVERHEIDop.versieInformatie"/>
  </office:meta>
</office:document-meta>
</file>